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5 (wijzigen bestemming in strijd met bestemmingspl); 676834; 16-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65 (wijzigen bestemming in strijd met bestemmingsplan); 676834; 16-7-2020; Status: Ingekomen, gemeente Hilversum</text:span>
          </text:p>
            <text:p text:style-name="common-al"/>
            <text:p text:style-name="common-al">Datum indiening aanvraag: 1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48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8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8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834</meta:user-defined>
    <meta:user-defined meta:name="DCTERMS.abstract">wijzigen bestemming in strijd met bestemmingsplan</meta:user-defined>
    <dc:language>nl</dc:language>
    <meta:user-defined meta:name="OVERHEID.EPSG28992/DC.spatial">141480.163 470881.619</meta:user-defined>
    <meta:user-defined meta:name="DC.title">Kleine Drift 65 (wijzigen bestemming in strijd met bestemmingspl); 676834; 16-07-20; Aanvraag omgevingsvergunning</meta:user-defined>
    <meta:user-defined meta:name="OVERHEID.PostcodeHuisnummer/OVERHEIDop.postcodeHuisnummer">1221JZ 65</meta:user-defined>
    <meta:user-defined meta:name="OVERHEIDop.straatnaam">Kleine Drift</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487</meta:user-defined>
    <meta:user-defined meta:name="OVERHEIDop.GmbID/DC.identifier">gmb-2020-189487</meta:user-defined>
    <meta:user-defined meta:name="OVERHEIDop.versieInformatie"/>
  </office:meta>
</office:document-meta>
</file>