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37 (Boom achter het huis verwijderd en vervangen do); 671279; 30-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Lambooylaan 37 (Boom achter het huis verwijderd en vervangen door herplant langs/op de erfscheiding); 671279; 30-6-2020; Status: Verleend, gemeente Hilversum</text:span>
          </text:p>
            <text:p text:style-name="common-al"/>
            <text:p text:style-name="common-al">Verzenddatum: 2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279</meta:user-defined>
    <meta:user-defined meta:name="DCTERMS.abstract">Boom achter het huis verwijderd en vervangen door herplant langs/op de erfscheiding</meta:user-defined>
    <dc:language>nl</dc:language>
    <meta:user-defined meta:name="OVERHEID.EPSG28992/DC.spatial">140430.314 471336.887</meta:user-defined>
    <meta:user-defined meta:name="DC.title">Burgemeester Lambooylaan 37 (Boom achter het huis verwijderd en vervangen do); 671279; 30-06-20; Verleende omgevingsvergunning</meta:user-defined>
    <meta:user-defined meta:name="OVERHEID.PostcodeHuisnummer/OVERHEIDop.postcodeHuisnummer">1217LC 37</meta:user-defined>
    <meta:user-defined meta:name="OVERHEIDop.straatnaam">Burgemeester Lambooylaan</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483</meta:user-defined>
    <meta:user-defined meta:name="OVERHEIDop.GmbID/DC.identifier">gmb-2020-189483</meta:user-defined>
    <meta:user-defined meta:name="OVERHEIDop.versieInformatie"/>
  </office:meta>
</office:document-meta>
</file>