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Grenulaan 5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0 juli 2020 een besluit genomen op de aanvraag met zaaknummer <text:span text:style-name="nadrukvet">W-AOV200211 </text:span>voor het veranderen van de voorgevel op de locatie <text:span text:style-name="nadrukvet">Grenulaan 52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0 jul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2 juli 2020</text:p>
            <text:p text:style-name="common-al"/>
            <text:p text:style-name="common-al">Burgemeester en Wethouders,</text:p>
            <text:p text:style-name="common-al">drs. J. (Jordan) Daane RA, loco-secretaris</text:p>
            <text:p text:style-name="common-al">drs. F.O. (Frank) van Hulle, loco-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89475</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475</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475</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5942 373201</meta:user-defined>
    <meta:user-defined meta:name="DC.title">Besluit omgevingsvergunning - Grenulaan 52 in Terneuzen</meta:user-defined>
    <meta:user-defined meta:name="OVERHEID.PostcodeHuisnummer/OVERHEIDop.postcodeHuisnummer">4531AC 52</meta:user-defined>
    <meta:user-defined meta:name="OVERHEIDop.straatnaam">Grenulaan</meta:user-defined>
    <meta:user-defined meta:name="OVERHEIDop.woonplaats">Terneuzen</meta:user-defined>
    <meta:user-defined meta:name="DCTERMS.W3CDTF/DCTERMS.available">2020-07-23</meta:user-defined>
    <meta:user-defined meta:name="DCTERMS.W3CDTF/OVERHEIDop.jaargang">2020</meta:user-defined>
    <meta:user-defined meta:name="OVERHEIDop.publicationIssue">189475</meta:user-defined>
    <meta:user-defined meta:name="OVERHEIDop.GmbID/DC.identifier">gmb-2020-189475</meta:user-defined>
    <meta:user-defined meta:name="OVERHEIDop.versieInformatie"/>
  </office:meta>
</office:document-meta>
</file>