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.C. Escherstraat 44 t/m 58 (even) en de Vincent van Goghstraat 2 t/m 14 (even) en 13 t/m 25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68 voor een omgevingsvergunning voor het oprichten van 22 woonhuizen (Blok 21, 23 en 27) op locatie M.C. Escherstraat 44 t/m 58 (even) en de Vincent van Goghstraat 2 t/m 14 (even) en 13 t/m 25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47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56.01 477962.53</meta:user-defined>
    <meta:user-defined meta:name="DC.title">Kennisgeving besluit op aanvraag omgevingsvergunning M.C. Escherstraat 44 t/m 58 (even) en de Vincent van Goghstraat 2 t/m 14 (even) en 13 t/m 25 (oneven) in Hengelo</meta:user-defined>
    <meta:user-defined meta:name="OVERHEIDop.straatnaam">Coba Ritsema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470</meta:user-defined>
    <meta:user-defined meta:name="OVERHEIDop.GmbID/DC.identifier">gmb-2020-189470</meta:user-defined>
    <meta:user-defined meta:name="OVERHEIDop.versieInformatie"/>
  </office:meta>
</office:document-meta>
</file>