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ndven 1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omgevingsvergunning met zaaknummer OV 20065 op locatie Rondven 1 in Maarheeze te verlengen voor een periode van maximaal 6 weken. De aanvraag betreft het  bouwen van bedrijfsgebouw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46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6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6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065 Rondven 1 in Maarheeze</meta:user-defined>
    <dc:language>nl</dc:language>
    <meta:user-defined meta:name="OVERHEID.EPSG28992/DC.spatial">172027.61 369124.62</meta:user-defined>
    <meta:user-defined meta:name="DC.title">Verlenging beslistermijn omgevingsvergunning Rondven 1 in Maarheeze</meta:user-defined>
    <meta:user-defined meta:name="OVERHEID.PostcodeHuisnummer/OVERHEIDop.postcodeHuisnummer">6026PX 1</meta:user-defined>
    <meta:user-defined meta:name="OVERHEIDop.straatnaam">Rondven</meta:user-defined>
    <meta:user-defined meta:name="OVERHEIDop.woonplaats">Maarheez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68</meta:user-defined>
    <meta:user-defined meta:name="OVERHEIDop.GmbID/DC.identifier">gmb-2020-189468</meta:user-defined>
    <meta:user-defined meta:name="OVERHEIDop.versieInformatie"/>
  </office:meta>
</office:document-meta>
</file>