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ial Return Arbeidsmarktregio Zuid-Limburg van de gemeente Beek 2020</text:p>
      <text:section text:name="regeling_id1-3-2" text:style-name="regeling">
        <text:section text:name="aanhef_id1-3-2-1" text:style-name="aanhef">
          <text:section text:name="preambule_id1-3-2-1-1" text:style-name="preambule">
            <text:p text:style-name="al">Besluit van het college van burgemeester en wethouders van de gemeente Beek tot </text:p>
            <text:p text:style-name="al">wijziging van de beleidsregel voor de uitvoering van beleidsregel Social Return arbeidsmarktregio Zuid-Limburg van de gemeente Beek 2020</text:p>
            <text:p text:style-name="al"/>
            <text:p text:style-name="al">Het college van de gemeente Beek;</text:p>
            <text:p text:style-name="al"/>
            <text:p text:style-name="al">gelezen het voorstel van het college van burgemeester en wethouders van 16-06-2020, nummer 20bbw0027 </text:p>
            <text:p text:style-name="al"/>
            <text:p text:style-name="al">overwegende dat,</text:p>
            <text:p text:style-name="al"/>
            <text:p text:style-name="al">het gewenst is om een beleidsregel vast te stellen omtrent de het synchroniseren van de inzet van Social Return binnen Zuid-Limburg opdat het voor opdrachtnemers eenvoudiger wordt om de regels uit te voeren;</text:p>
            <text:p text:style-name="al"/>
            <text:p text:style-name="al">gelet op de artikelen 4:81, eerste lid, 4:83 en 1:3, vierde lid, van de Algemene wet bestuursrecht;</text:p>
            <text:p text:style-name="al"/>
            <text:p text:style-name="al">Voorafgaand aan het opstellen van deze beleidsregels heeft geen inspraak plaatsgevonden.</text:p>
            <text:p text:style-name="al"/>
            <text:p text:style-name="al">besluit vast te stellen de volgende beleidsregel[s]:</text:p>
            <text:p text:style-name="al"/>
            <text:p text:style-name="al">Social Return Arbeidsmarktregio Zuid-Limburg van de gemeente Beek 2020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rempel opdrachtwaarde</text:p>
            <text:p text:style-name="al">Social return wordt toegepast op alle aanbestedingen van werken, diensten en leveringen van de gemeenten in de arbeidsmarktregio Zuid-Limburg met een (verwachte) opdrachtwaarde van minimaal € 100.000,- en waarbij de toepassing van social return proportioneel is.</text:p>
            <text:p text:style-name="al"/>
          </text:section>
          <text:section text:name="artikel_id1-3-2-2-3" text:style-name="artikel">
            <text:p text:style-name="artikel_kop_titel"><text:span text:style-name="artikel_kop_label">Artikel</text:span> <text:span text:style-name="artikel_kop_nr">2</text:span> Percentage opdrachtwaarde </text:p>
            <text:p text:style-name="al">1. Wanneer social return wordt toegepast dient 5% van de opdrachtwaarde  te worden omgezet in werkgelegenheid voor de doelgroep van social  return.</text:p>
            <text:p text:style-name="al">2. Betreft het kapitaalintensieve projecten dan wel diensten dan geldt 2% van  de opdrachtwaarde. Van een kapitaalintensief project is sprake wanneer  de verhouding materiaal/arbeid minimaal 70/30 bedraagt.</text:p>
            <text:p text:style-name="al"/>
          </text:section>
          <text:section text:name="artikel_id1-3-2-2-4" text:style-name="artikel">
            <text:p text:style-name="artikel_kop_titel"><text:span text:style-name="artikel_kop_label">Artikel</text:span> <text:span text:style-name="artikel_kop_nr">3</text:span> Doelgroep</text:p>
            <text:p text:style-name="al">Tot de doelgroep van social return behoren: </text:p>
            <text:p text:style-name="al">1. Uitkeringsgerechtigden in het kader van de</text:p>
            <text:p text:style-name="al"> a. Participatiewet, Wet inkomensvoorziening oudere en gedeeltelijk  arbeidsongeschikte werkloze werknemers (Ioaw) en Wet Inkomensvoorziening oudere en gedeeltelijk arbeidsongeschikte gewezen  zelfstandigen Ioaz;</text:p>
            <text:p text:style-name="al"> b. Werkloosheidswet;</text:p>
            <text:p text:style-name="al"> c. Wet werk en inkomen naar arbeidsvermogen (WIA)/ Wet op de Arbeidsongeschiktheidsverzekering (WAO);</text:p>
            <text:p text:style-name="al"> d. Wet arbeidsongeschiktheidsvoorziening jonggehandicapten (Wajong);</text:p>
            <text:p text:style-name="al"> e. Algemene Nabestaandenwet (ANW);</text:p>
            <text:p text:style-name="al"> f. Dan wel rechtsopvolgers van deze regelingen.</text:p>
            <text:p text:style-name="al"/>
            <text:p text:style-name="al">2. Personen die gebruik maken van voorzieningen/instrumenten van één van bovengenoemde regelingen en daardoor geen uitkering meer ontvangen  (waaronder personen werkzaam op een  gesubsidieerde arbeidsplaats).</text:p>
            <text:p text:style-name="al">3. Niet uitkeringsgerechtigden zoals bedoeld in de Participatiewet;</text:p>
            <text:p text:style-name="al">4. Met werkloosheid bedreigde inwoners; </text:p>
            <text:p text:style-name="al">5. Personen behorende tot de doelgroep Wet sociale Werkvoorziening (Wsw-ers);</text:p>
            <text:p text:style-name="al">6. Kandidaten doelgroepregister;</text:p>
            <text:p text:style-name="al">7. BOL/BBL-leerlingen (voor maximaal 50% van de opdrachtwaarde).</text:p>
            <text:p text:style-name="al"/>
          </text:section>
          <text:section text:name="artikel_id1-3-2-2-5" text:style-name="artikel">
            <text:p text:style-name="artikel_kop_titel"><text:span text:style-name="artikel_kop_label">Artikel</text:span> <text:span text:style-name="artikel_kop_nr">4</text:span> Duur meetellen </text:p>
            <text:p text:style-name="al">1. Als startdatum voor het meetellen van een contract geldt de datum van definitieve gunning.</text:p>
            <text:p text:style-name="al">2. Mensen met een vastgestelde arbeidsbeperking, die worden geplaatst via social return mogen gedurende minimaal twee jaar, met een uitloop zolang  de indicatie duurt, worden meegeteld. </text:p>
            <text:p text:style-name="al">3. Mensen die geen vastgestelde arbeidsbeperking hebben, die worden geplaatst via social return, mogen gedurende maximaal twee jaar worden meegeteld. </text:p>
            <text:p text:style-name="al">4. Leerlingen die BOL/BBL-traject volgen, mogen vanaf de datum van definitieve gunning gedurende de gehele opleiding worden meegeteld.</text:p>
            <text:p text:style-name="al"/>
          </text:section>
          <text:section text:name="artikel_id1-3-2-2-6" text:style-name="artikel">
            <text:p text:style-name="artikel_kop_titel"><text:span text:style-name="artikel_kop_label">Artikel</text:span> <text:span text:style-name="artikel_kop_nr">5</text:span> Controle en monitoring</text:p>
            <text:p text:style-name="al">1. Binnen 7 dagen na definitieve gunning moet de opdrachtnemer contact  opnemen met de opdracht gevende organisatie zoals opgenomen in de bestektekst.</text:p>
            <text:p text:style-name="al">2. De invulling wordt schriftelijk vastgelegd in prestatieafspraken.</text:p>
            <text:p text:style-name="al">3. Verantwoording vindt plaats door de opdrachtnemer zoals vastgelegd in  de prestatieafspraken.</text:p>
            <text:p text:style-name="al">4. De opdrachtnemer blijft te allen tijde eindverantwoordelijk voor het  nakomen van zijn social return verplichtingen, zoals het werven, selecteren, opleiden, plaatsen en begeleiden van de doelgroep. Dit geldt ook wanneer opdrachtnemer de social return verplichting (deels) overdraagt aan derden.</text:p>
            <text:p text:style-name="al"/>
          </text:section>
          <text:section text:name="artikel_id1-3-2-2-7" text:style-name="artikel">
            <text:p text:style-name="artikel_kop_titel"><text:span text:style-name="artikel_kop_label">Artikel</text:span> <text:span text:style-name="artikel_kop_nr">6</text:span> Niet voldoen verplichting</text:p>
            <text:p text:style-name="al">1. Wanneer een opdrachtnemer niet (volledig) voldoet aan de verplichting in het kader van social return, dan is sprake van wanprestatie in de nakoming van de overeenkomst en wordt het niet ingevulde social return bedrag verrekend. </text:p>
            <text:p text:style-name="al">2  Het niet ingevulde social return-bedrag genoemd in lid 1 wordt geïnd via  de laatste betalingen aan de opdrachtnemer. </text:p>
            <text:p text:style-name="al"/>
          </text:section>
          <text:section text:name="artikel_id1-3-2-2-8" text:style-name="artikel">
            <text:p text:style-name="artikel_kop_titel"><text:span text:style-name="artikel_kop_label">Artikel</text:span> <text:span text:style-name="artikel_kop_nr">7</text:span> Tekst in het bestek</text:p>
            <text:p text:style-name="al">De gemeenten in de arbeidsmarktregio Zuid-Limburg hanteren dezelfde bestektekst.</text:p>
            <text:p text:style-name="al"/>
          </text:section>
          <text:section text:name="artikel_id1-3-2-2-9" text:style-name="artikel">
            <text:p text:style-name="artikel_kop_titel"><text:span text:style-name="artikel_kop_label">Artikel</text:span> <text:span text:style-name="artikel_kop_nr">8</text:span> Hardheidsclausule en zaken waarin de beleidsregels niet voorzien</text:p>
            <text:p text:style-name="al">1. Het college heeft de mogelijkheid om van dit beleid af te wijken als de  toepassing tot een onvoorzien en onredelijk benadelend gevolg zou leiden voor de betreffende burger of ondernemer.</text:p>
            <text:p text:style-name="al">2. In alle gevallen waarin deze beleidsregels en de daarop gebaseerde nadere regelgeving niet voorziet, beslist het college.</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beleidsregels treden in werking op 1 juli 2020.</text:p>
            <text:p text:style-name="al">2. Deze beleidsregels kan worden aangehaald als: Beleidsregels social return Zuid-Limburg van de gemeente Beek 2020.</text:p>
            <text:p text:style-name="al"/>
          </text:section>
          <text:section text:name="artikel_id1-3-2-2-11" text:style-name="artikel">
            <text:p text:style-name="artikel_kop_titel"><text:span text:style-name="artikel_kop_label">Artikel</text:span> <text:span text:style-name="artikel_kop_nr">10</text:span> Intrekking oude beleidsregel[s]</text:p>
            <text:p text:style-name="al">De huidige regels inzake toepassing sociale paragraaf als onderdeel van het inkoop- en aanbestedingsbeleid worden ingetrokken met ingang van de datum waarop deze beleidsregel in werking treedt.</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Beek in de vergadering van 30 juni 2020.</text:span></text:p>
            <text:p><text:span text:style-name="functie"/></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946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6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6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N.v.t.</meta:user-defined>
    <meta:user-defined meta:name="DCTERMS.alternative">Beleidsregels social return Zuid-Limburg van de gemeente Beek 2020</meta:user-defined>
    <dc:language>nl</dc:language>
    <meta:user-defined meta:name="OVERHEID.Gemeente/DC.spatial">Beek</meta:user-defined>
    <meta:user-defined meta:name="DC.title">Social Return Arbeidsmarktregio Zuid-Limburg van de gemeente Beek 2020</meta:user-defined>
    <meta:user-defined meta:name="DCTERMS.W3CDTF/DCTERMS.available">2020-07-23</meta:user-defined>
    <meta:user-defined meta:name="OVERHEIDop.externeBijlage">besluit B&amp;W beleidsregel social return 07.2020|exb-2020-39419</meta:user-defined>
    <meta:user-defined meta:name="DCTERMS.W3CDTF/OVERHEIDop.jaargang">2020</meta:user-defined>
    <meta:user-defined meta:name="OVERHEIDop.publicationIssue">189467</meta:user-defined>
    <meta:user-defined meta:name="OVERHEIDop.betreftRegeling">CVDR642871_1</meta:user-defined>
    <meta:user-defined meta:name="xs:date/OVERHEIDop.startdatum">2020-07-01</meta:user-defined>
    <meta:user-defined meta:name="OVERHEIDop.GmbID/DC.identifier">gmb-2020-189467</meta:user-defined>
    <meta:user-defined meta:name="OVERHEIDop.versieInformatie"/>
  </office:meta>
</office:document-meta>
</file>