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Oude Mole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895</text:span>
          </text:p>
            <text:p text:style-name="common-al">Gemeente Amstelveen heeft op 20 juli 2020 een aanvraag omgevingsvergunning ontvangen voor het plaatsen van een airco unit aan de buitenzijde van het pand (rijksmonument). De locatie is De Oude Mole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45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5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5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062.33 478570.99</meta:user-defined>
    <meta:user-defined meta:name="DC.title">Gemeente Amstelveen - aanvraag omgevingsvergunning ontvangen - De Oude Molen 4 in Amstelveen</meta:user-defined>
    <meta:user-defined meta:name="OVERHEID.PostcodeHuisnummer/OVERHEIDop.postcodeHuisnummer">1184VW 4</meta:user-defined>
    <meta:user-defined meta:name="OVERHEIDop.straatnaam">De Oude Molen</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458</meta:user-defined>
    <meta:user-defined meta:name="OVERHEIDop.GmbID/DC.identifier">gmb-2020-189458</meta:user-defined>
    <meta:user-defined meta:name="OVERHEIDop.versieInformatie"/>
  </office:meta>
</office:document-meta>
</file>