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inesweg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li 2020 een aanvraag omgevingsvergunning ontvangen voor het vergroten van de woning op locatie Trinesweg 2 te Meijel. De aanvraag is geregistreerd onder zaaknummer 189422434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45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5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5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171.28 372623.5</meta:user-defined>
    <meta:user-defined meta:name="DC.title">Aanvraag omgevingsvergunning Trinesweg 2 te Meijel</meta:user-defined>
    <meta:user-defined meta:name="OVERHEID.PostcodeHuisnummer/OVERHEIDop.postcodeHuisnummer">5768RM 2</meta:user-defined>
    <meta:user-defined meta:name="OVERHEIDop.straatnaam">Trinesweg</meta:user-defined>
    <meta:user-defined meta:name="OVERHEIDop.woonplaats">Meij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51</meta:user-defined>
    <meta:user-defined meta:name="OVERHEIDop.GmbID/DC.identifier">gmb-2020-189451</meta:user-defined>
    <meta:user-defined meta:name="OVERHEIDop.versieInformatie"/>
  </office:meta>
</office:document-meta>
</file>