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udestraat 42 te Nijmegen: verwijderen van asbest ontluchtingsleiding van toilet en douche door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0</text:p>
            <text:p text:style-name="common-al">
            <text:span text:style-name="nadrukvet">Omschrijving: </text:span>verwijderen van asbest ontluchtingsleiding van toilet en douche door het dak (Etude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86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AEFD68-CCAD-42C8-B6A5-6FD67E050539" xlink:type="simple">http://www.nijmegen.nl/vergunningpagina/?guid=A5AEFD68-CCAD-42C8-B6A5-6FD67E0505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16.36 426945.82</meta:user-defined>
    <meta:user-defined meta:name="DC.title">Etudestraat 42 te Nijmegen: verwijderen van asbest ontluchtingsleiding van toilet en douche door het dak - meldingen - Melding ontvangen</meta:user-defined>
    <meta:user-defined meta:name="OVERHEID.PostcodeHuisnummer/OVERHEIDop.postcodeHuisnummer">6544RT 42</meta:user-defined>
    <meta:user-defined meta:name="OVERHEIDop.straatnaam">Etudestraat</meta:user-defined>
    <meta:user-defined meta:name="OVERHEIDop.woonplaats">Nijmeg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49</meta:user-defined>
    <meta:user-defined meta:name="OVERHEIDop.GmbID/DC.identifier">gmb-2020-189449</meta:user-defined>
    <meta:user-defined meta:name="OVERHEIDop.versieInformatie"/>
  </office:meta>
</office:document-meta>
</file>