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58 te Nijmegen: het vervangen van het kozijn op de tweede verdiep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7-2020</text:p>
            <text:p text:style-name="common-al">
            <text:span text:style-name="nadrukvet">Omschrijving: </text:span>het vervangen van het kozijn op de tweede verdieping (Molenstraat 58 te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0.10346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94DCC54-7DCB-4614-A233-C9B0B23C0ACA" xlink:type="simple">http://www.nijmegen.nl/vergunningpagina/?guid=394DCC54-7DCB-4614-A233-C9B0B23C0A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448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4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4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60.15 428570.58</meta:user-defined>
    <meta:user-defined meta:name="DC.title">Molenstraat 58 te Nijmegen: het vervangen van het kozijn op de tweede verdieping - omgevingsvergunning - Beslistermijn verlengd</meta:user-defined>
    <meta:user-defined meta:name="OVERHEID.PostcodeHuisnummer/OVERHEIDop.postcodeHuisnummer">6511HG 58</meta:user-defined>
    <meta:user-defined meta:name="OVERHEIDop.straatnaam">Molenstraat</meta:user-defined>
    <meta:user-defined meta:name="OVERHEIDop.woonplaats">Nijmeg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448</meta:user-defined>
    <meta:user-defined meta:name="OVERHEIDop.GmbID/DC.identifier">gmb-2020-189448</meta:user-defined>
    <meta:user-defined meta:name="OVERHEIDop.versieInformatie"/>
  </office:meta>
</office:document-meta>
</file>