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 Plas nabij De Diepteweg 16 te ’s-Hertogenbosch, het kappen van 12 Ess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osmalense Plas nabij De Diepteweg 16 te ’s-Hertogenbosch, het kappen van 12 Essen, kappen, WB00050394, 2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4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97 415270</meta:user-defined>
    <meta:user-defined meta:name="DC.title">Rosmalense Plas nabij De Diepteweg 16 te ’s-Hertogenbosch, het kappen van 12 Essen - omgevingsvergunning -</meta:user-defined>
    <meta:user-defined meta:name="OVERHEID.PostcodeHuisnummer/OVERHEIDop.postcodeHuisnummer">5236PV 16</meta:user-defined>
    <meta:user-defined meta:name="OVERHEIDop.straatnaam">De Diepteweg</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8944</meta:user-defined>
    <meta:user-defined meta:name="OVERHEIDop.GmbID/DC.identifier">gmb-2020-18944</meta:user-defined>
    <meta:user-defined meta:name="OVERHEIDop.versieInformatie"/>
  </office:meta>
</office:document-meta>
</file>