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ceel E 1485 Molengaerd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li 2020 een aanvraag omgevingsvergunning ontvangen voor het bouwen van 3 woningen op locatie Perceel E 1485 Molengaerde Kessel. De aanvraag is geregistreerd onder zaaknummer 1894224190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943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3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3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07.37 367254.28</meta:user-defined>
    <meta:user-defined meta:name="DC.title">Aanvraag omgevingsvergunning Perceel E 1485 Molengaerde Kessel</meta:user-defined>
    <meta:user-defined meta:name="OVERHEID.PostcodeHuisnummer/OVERHEIDop.postcodeHuisnummer">5995BG 4</meta:user-defined>
    <meta:user-defined meta:name="OVERHEIDop.straatnaam">Schijfweg-Zuid</meta:user-defined>
    <meta:user-defined meta:name="OVERHEIDop.woonplaats">Kesse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33</meta:user-defined>
    <meta:user-defined meta:name="OVERHEIDop.GmbID/DC.identifier">gmb-2020-189433</meta:user-defined>
    <meta:user-defined meta:name="OVERHEIDop.versieInformatie"/>
  </office:meta>
</office:document-meta>
</file>