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Z 167 Sevenum, aangevraagde omgevingsvergunning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942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2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2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93.16 381288.79</meta:user-defined>
    <meta:user-defined meta:name="DC.title">perceel Z 167 Sevenum, aangevraagde omgevingsvergunning 15 juli 2020</meta:user-defined>
    <meta:user-defined meta:name="OVERHEIDop.straatnaam">Sevenumseweg</meta:user-defined>
    <meta:user-defined meta:name="OVERHEIDop.woonplaats">Venlo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26</meta:user-defined>
    <meta:user-defined meta:name="OVERHEIDop.GmbID/DC.identifier">gmb-2020-189426</meta:user-defined>
    <meta:user-defined meta:name="OVERHEIDop.versieInformatie"/>
  </office:meta>
</office:document-meta>
</file>