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ingel 10 a te Horst, aangevraagde omgevingsvergunning 15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lenging vergunning voor het tijdelijk plaatsen van een 10Ft containe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42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2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2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44.13 385799.35</meta:user-defined>
    <meta:user-defined meta:name="DC.title">Noordsingel 10 a te Horst, aangevraagde omgevingsvergunning 15 juli 2020</meta:user-defined>
    <meta:user-defined meta:name="OVERHEID.PostcodeHuisnummer/OVERHEIDop.postcodeHuisnummer">5961XX 10</meta:user-defined>
    <meta:user-defined meta:name="OVERHEIDop.straatnaam">Noordsingel</meta:user-defined>
    <meta:user-defined meta:name="OVERHEIDop.woonplaats">Hors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24</meta:user-defined>
    <meta:user-defined meta:name="OVERHEIDop.GmbID/DC.identifier">gmb-2020-189424</meta:user-defined>
    <meta:user-defined meta:name="OVERHEIDop.versieInformatie"/>
  </office:meta>
</office:document-meta>
</file>