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efeind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0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het schilddak naar een zadeldak (uitbreiden zolderruimte)</text:p>
            <text:p text:style-name="common-al">
            <text:span text:style-name="nadrukvet">Locatie:</text:span>
          </text:p>
            <text:p text:style-name="common-al">Hefeind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85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942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feind 20 in Best;het verbouwen van het schilddak naar een zadeldak (uitbreiden zolderruimte)</meta:user-defined>
    <dc:language>nl</dc:language>
    <meta:user-defined meta:name="OVERHEID.EPSG28992/DC.spatial">154388 390132</meta:user-defined>
    <meta:user-defined meta:name="DC.title">Besluit omgevingsvergunning, Hefeind 20 in Best</meta:user-defined>
    <meta:user-defined meta:name="OVERHEID.PostcodeHuisnummer/OVERHEIDop.postcodeHuisnummer">5685DL 20</meta:user-defined>
    <meta:user-defined meta:name="OVERHEIDop.straatnaam">Hefeind</meta:user-defined>
    <meta:user-defined meta:name="OVERHEIDop.woonplaats">Be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21</meta:user-defined>
    <meta:user-defined meta:name="OVERHEIDop.GmbID/DC.identifier">gmb-2020-189421</meta:user-defined>
    <meta:user-defined meta:name="OVERHEIDop.versieInformatie"/>
  </office:meta>
</office:document-meta>
</file>