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d Does D Willeboissngl 12, 5211 CB, ’s-Hertogenbosch, het verbouwen van een monumentaal pand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Vd Does D Willeboissngl 12, 5211 CB, ’s-Hertogenbosch, het verbouwen van een monumentaal pand, bouwen, strijd bestemmingsplan, rijksmonumenten, WB00048266, 20-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942</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42</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42</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807 411135</meta:user-defined>
    <meta:user-defined meta:name="DC.title">Vd Does D Willeboissngl 12, 5211 CB, ’s-Hertogenbosch, het verbouwen van een monumentaal pand - omgevingsvergunning -</meta:user-defined>
    <meta:user-defined meta:name="OVERHEID.PostcodeHuisnummer/OVERHEIDop.postcodeHuisnummer">5211CB</meta:user-defined>
    <meta:user-defined meta:name="OVERHEIDop.straatnaam">Van der Does de Willeboissingel</meta:user-defined>
    <meta:user-defined meta:name="OVERHEIDop.woonplaats">'s-Hertogenbosch</meta:user-defined>
    <meta:user-defined meta:name="DCTERMS.W3CDTF/DCTERMS.available">2020-01-24</meta:user-defined>
    <meta:user-defined meta:name="DCTERMS.W3CDTF/OVERHEIDop.jaargang">2020</meta:user-defined>
    <meta:user-defined meta:name="OVERHEIDop.publicationIssue">18942</meta:user-defined>
    <meta:user-defined meta:name="OVERHEIDop.GmbID/DC.identifier">gmb-2020-18942</meta:user-defined>
    <meta:user-defined meta:name="OVERHEIDop.versieInformatie"/>
  </office:meta>
</office:document-meta>
</file>