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49 in Biggekerke, intrekken aanvraag omgevingsvergunning voo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1 juli 2020</text:p>
            <text:p text:style-name="common-al">Extern zaaknummer: SXO5426740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4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60 391363</meta:user-defined>
    <meta:user-defined meta:name="DC.title">Schuitvlotstraat 49 in Biggekerke, intrekken aanvraag omgevingsvergunning voor het realiseren van een uitbouw</meta:user-defined>
    <meta:user-defined meta:name="OVERHEID.PostcodeHuisnummer/OVERHEIDop.postcodeHuisnummer">4373AJ 49</meta:user-defined>
    <meta:user-defined meta:name="OVERHEIDop.straatnaam">Schuitvlotstraat</meta:user-defined>
    <meta:user-defined meta:name="OVERHEIDop.woonplaats">Biggekerk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16</meta:user-defined>
    <meta:user-defined meta:name="OVERHEIDop.GmbID/DC.identifier">gmb-2020-189416</meta:user-defined>
    <meta:user-defined meta:name="OVERHEIDop.versieInformatie"/>
  </office:meta>
</office:document-meta>
</file>