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Goorseweg 42 te Ottersum: het aanbouwen van een pauzeruimte, een houten overkapping en een nachthok (verzenddatum: 21 juli 2020) 2020-0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1 jul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940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0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0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98.59 413295.26</meta:user-defined>
    <meta:user-defined meta:name="DC.title">Verlenging beslistermijn Omgevingsvergunning Goorseweg 42 te Ottersum: het aanbouwen van een pauzeruimte, een houten overkapping en een nachthok (verzenddatum: 21 juli 2020) 2020-0565</meta:user-defined>
    <meta:user-defined meta:name="OVERHEID.PostcodeHuisnummer/OVERHEIDop.postcodeHuisnummer">6595AM 42</meta:user-defined>
    <meta:user-defined meta:name="OVERHEIDop.straatnaam">Goorseweg</meta:user-defined>
    <meta:user-defined meta:name="OVERHEIDop.woonplaats">Ottersu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406</meta:user-defined>
    <meta:user-defined meta:name="OVERHEIDop.GmbID/DC.identifier">gmb-2020-189406</meta:user-defined>
    <meta:user-defined meta:name="OVERHEIDop.versieInformatie"/>
  </office:meta>
</office:document-meta>
</file>