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Dennendreef 5 -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30 december 2019:</text:p>
            <text:p text:style-name="common-al"/>
            <text:p text:style-name="common-al">- <text:span text:style-name="nadrukvet">Dennendreef 5 - 300</text:span><text:span text:style-name="nadrukvet">; </text:span> weigeren toestemming melding uitweg aan Dennendreef 5 - 30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melding uitweg Dennendreef</meta:user-defined>
    <dc:language>nl</dc:language>
    <meta:user-defined meta:name="OVERHEID.EPSG28992/DC.spatial">148022 400941</meta:user-defined>
    <meta:user-defined meta:name="DC.title">Weigeren melding uitweg Dennendreef 5 - 300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94</meta:user-defined>
    <meta:user-defined meta:name="OVERHEIDop.GmbID/DC.identifier">gmb-2020-1894</meta:user-defined>
    <meta:user-defined meta:name="OVERHEIDop.versieInformatie"/>
  </office:meta>
</office:document-meta>
</file>