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verlengen beslistermijn, wijziging en aanpassing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osterweg 50, 6701 BH wijziging en aanpassing brandcompartimentering, 2019W2658, verzonden 13-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3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78 442074</meta:user-defined>
    <meta:user-defined meta:name="DC.title">Costerweg 50: verlengen beslistermijn, wijziging en aanpassing brandcompartimentering, reguliere procedure bouw</meta:user-defined>
    <meta:user-defined meta:name="OVERHEID.PostcodeHuisnummer/OVERHEIDop.postcodeHuisnummer">6701BH 50a 0</meta:user-defined>
    <meta:user-defined meta:name="OVERHEIDop.straatnaam">Coster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38</meta:user-defined>
    <meta:user-defined meta:name="OVERHEIDop.GmbID/DC.identifier">gmb-2020-18938</meta:user-defined>
    <meta:user-defined meta:name="OVERHEIDop.versieInformatie"/>
  </office:meta>
</office:document-meta>
</file>