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mkolkweg 1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juli 2020</text:p>
            <text:p text:style-name="common-al">Activiteit: het vervangen van het pannendak voor rieten dakbedekking en dakramen en het maken van een doorbraak</text:p>
            <text:p text:style-name="common-al">WABO-Wabonummer: OV 948954</text:p>
            <text:p text:style-name="common-al">Datum ontvangst aanvraag: 21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937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6568 446917</meta:user-defined>
    <meta:user-defined meta:name="DC.title">Nieuwe aanvraag omgevingsvergunning, Leemkolkweg 12 in Werkhoven</meta:user-defined>
    <meta:user-defined meta:name="OVERHEID.PostcodeHuisnummer/OVERHEIDop.postcodeHuisnummer">3985SL 12</meta:user-defined>
    <meta:user-defined meta:name="OVERHEIDop.straatnaam">Leemkolkweg</meta:user-defined>
    <meta:user-defined meta:name="OVERHEIDop.woonplaats">Werkhov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77</meta:user-defined>
    <meta:user-defined meta:name="OVERHEIDop.GmbID/DC.identifier">gmb-2020-189377</meta:user-defined>
    <meta:user-defined meta:name="OVERHEIDop.versieInformatie"/>
  </office:meta>
</office:document-meta>
</file>