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roenewoud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n Café Thor voor het beëindigen van de inrichting. De inrichting is gelegen op de locatie Groenewoud 74 te Vlissing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937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7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7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136.77 385368.722</meta:user-defined>
    <meta:user-defined meta:name="DC.title">Melding activiteitenbesluit Groenewoud 74</meta:user-defined>
    <meta:user-defined meta:name="OVERHEID.PostcodeHuisnummer/OVERHEIDop.postcodeHuisnummer">4381HG 74</meta:user-defined>
    <meta:user-defined meta:name="OVERHEIDop.straatnaam">Groenewoud</meta:user-defined>
    <meta:user-defined meta:name="OVERHEIDop.woonplaats">Vlissing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373</meta:user-defined>
    <meta:user-defined meta:name="OVERHEIDop.GmbID/DC.identifier">gmb-2020-189373</meta:user-defined>
    <meta:user-defined meta:name="OVERHEIDop.versieInformatie"/>
  </office:meta>
</office:document-meta>
</file>