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uinslag ongenummerd (Schapenatjesduin kavel Egel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21992 d.d. 21-01-2019 voor het bouwen van een woning Duinslag ongenummerd (Schapenatjesduin kavel Egel 18) welke wijziging bestaat uit het aanpassen van de grootte van de kelder, de afmetingen van de buitenkozijnen, de staalconstructie ter plaatse van de keuken en het vervallen van een glazen dak </text:p>
            <text:p text:style-name="common-al"/>
            <text:p text:style-name="common-al">Ons kenmerk: 20200114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uinslag ongenummerd (Schapenatjesduin kavel Egel 18)</text:p>
            <text:p text:style-name="tussenkopcur">
            <text:span text:style-name="nadrukvet">Ontvangstdatum aanvraag:</text:span>
          </text:p>
            <text:p text:style-name="common-al">21 jan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3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140/7489405</meta:user-defined>
    <meta:user-defined meta:name="DCTERMS.abstract">Het gewijzigd uitvoeren van de verleende vergunning met kenmerk 201821992 d.d. 21-01-2019 voor het bouwen van een woning Duinslag ongenummerd (Schapenatjesduin kavel Egel 18) welke wijziging bestaat uit het aanpassen van de grootte van de kelder, de afmetingen van de buitenkozijnen, d...</meta:user-defined>
    <dc:language>nl</dc:language>
    <meta:user-defined meta:name="OVERHEID.EPSG28992/DC.spatial">75124.18 453384.328</meta:user-defined>
    <meta:user-defined meta:name="DC.title">Omgevingsvergunning - Aangevraagd, Duinslag ongenummerd (Schapenatjesduin kavel Egel 18) te Den Haag</meta:user-defined>
    <meta:user-defined meta:name="OVERHEID.PostcodeHuisnummer/OVERHEIDop.postcodeHuisnummer">2554BS 3</meta:user-defined>
    <meta:user-defined meta:name="OVERHEIDop.straatnaam">Duinslag</meta:user-defined>
    <meta:user-defined meta:name="OVERHEIDop.woonplaats">'s-Gravenhage</meta:user-defined>
    <meta:user-defined meta:name="DCTERMS.W3CDTF/DCTERMS.available">2020-01-24</meta:user-defined>
    <meta:user-defined meta:name="DCTERMS.W3CDTF/OVERHEIDop.jaargang">2020</meta:user-defined>
    <meta:user-defined meta:name="OVERHEIDop.publicationIssue">18937</meta:user-defined>
    <meta:user-defined meta:name="OVERHEIDop.GmbID/DC.identifier">gmb-2020-18937</meta:user-defined>
    <meta:user-defined meta:name="OVERHEIDop.versieInformatie"/>
  </office:meta>
</office:document-meta>
</file>