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weg / Nieuwlandenlaan te Emmeloord: het aanleggen van de ontsluitingsweg voor Emmelhage fase 2b</text:p>
      <text:section text:name="zakelijke-mededeling_id1-3-2" text:style-name="zakelijke-mededeling">
        <text:section text:name="zakelijke-mededeling-tekst_id1-3-2-1" text:style-name="zakelijke-mededeling-tekst">
          <text:section text:name="tekst_id1-3-2-1-1" text:style-name="tekst">
            <text:p text:style-name="common-al">Op 21 juli 2020 is een omgevingsvergunning verleend voor deze locatie. Het gaat om het aanleggen van de ontsluitingsweg voor Emmelhage fase 2b. De vergunning ligt vanaf 30 juli 2020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935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5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weg / Nieuwlandenlaan te Emmeloord: omgevingsvergunning  21 juli 2020   het aanleggen van de ontsluitingsweg voor Emmelhage fase 2b.</meta:user-defined>
    <dc:language>nl</dc:language>
    <meta:user-defined meta:name="OVERHEID.EPSG28992/DC.spatial">178662.95 526339.24</meta:user-defined>
    <meta:user-defined meta:name="DC.title">Espelerweg / Nieuwlandenlaan te Emmeloord: het aanleggen van de ontsluitingsweg voor Emmelhage fase 2b</meta:user-defined>
    <meta:user-defined meta:name="OVERHEID.PostcodeHuisnummer/OVERHEIDop.postcodeHuisnummer">8302LM 2</meta:user-defined>
    <meta:user-defined meta:name="OVERHEIDop.straatnaam">Nieuwlandenlaan</meta:user-defined>
    <meta:user-defined meta:name="OVERHEIDop.woonplaats">Emmeloord</meta:user-defined>
    <meta:user-defined meta:name="DCTERMS.W3CDTF/DCTERMS.available">2020-07-23</meta:user-defined>
    <meta:user-defined meta:name="DCTERMS.W3CDTF/OVERHEIDop.jaargang">2020</meta:user-defined>
    <meta:user-defined meta:name="OVERHEIDop.publicationIssue">189351</meta:user-defined>
    <meta:user-defined meta:name="OVERHEIDop.GmbID/DC.identifier">gmb-2020-189351</meta:user-defined>
    <meta:user-defined meta:name="OVERHEIDop.versieInformatie"/>
  </office:meta>
</office:document-meta>
</file>