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n weigering verklaring van geen bedenkingen supermarkt Dertien Aprilstraat 46 in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een omgevingsvergunning bedoeld als in de Wet algemene bepalingen omgevingsrecht (Wabo) weigeren voor de aanleg en/of bouw en het gebruik van een supermarkt ter plaatse van het perceel aan de Dertien Aprilstraat 46 in Oosterwolde, kadastraal bekend als gemeente Oosterwolde, sectie C, nummer 3700, nummer 4048 en nummer 4049. De omgevingsvergunning heeft besluitnummer OV-2019-9556.</text:p>
            <text:p text:style-name="tussenkopcur">Zienswijzen </text:p>
            <text:p text:style-name="common-al">Van de mogelijkheid tot het indienen van een zienswijze op het ontwerp-omgevingsvergunning en ontwerp-verklaring van geen bedenkingen is geen gebruik gemaakt.</text:p>
            <text:p text:style-name="tussenkopcur">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9 april 2020 heeft de raad het afgeven van een ontwerp-verklaring van geen bedenkingen geweigerd. </text:p>
            <text:p text:style-name="common-al">Op grond van artikel 2.20a Wabo betekent dit dat burgemeester en wethouders de omgevingsvergunning moeten weigeren.</text:p>
            <text:p text:style-name="tussenkopcur">Terinzagelegging</text:p>
            <text:p text:style-name="common-al">De weigering van de omgevingsvergunning met bijlagen (o.a. ruimtelijke onderbouwing) en de weigering van de verklaring van geen bedenkingen liggen vanaf vrijdag 24 juli 2020 tot en met donderdag 3 september 2020 ter inzage op het gemeentehuis.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weigering van de vergunning en verklaring van geen bedenkingen zijn verder digitaal raadpleegbaar en beschikbaar via de landelijke website <text:a xlink:href="http://www.ruimtelijkplannen.nl/viewer" xlink:type="simple">www.ruimtelijkplannen.nl/viewer</text:a>.</text:p>
            <text:p text:style-name="tussenkopcur">Beroep instellen</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in Groningen. In beginsel staat het beroep alleen open voor belanghebbenden die op tijd een zienswijze hebben ingediend tegen de weigering van de ontwerp-omgevingsvergunning en ontwerp-verklaring van geen bedenkingen.</text:p>
            <text:p text:style-name="tussenkopcur">Voorlopige voorziening</text:p>
            <text:p text:style-name="last-al">Ook kunnen belanghebbenden – voor zover zij daarbij een spoedeisend belang hebben – op grond van artikel 8.81 van de Awb een voorlopige voorziening tot schorsing van dit besluit vragen. Dit verzoek moet ingediend worden bij de Voorzieningenrechter, Afdeling bestuursrechtspraak, postbus 150, 9700 AD in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35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OV-2019-9556</meta:user-defined>
    <dc:language>nl</dc:language>
    <meta:user-defined meta:name="OVERHEID.EPSG28992/DC.spatial">216211.143 556067.371</meta:user-defined>
    <meta:user-defined meta:name="DC.title">Weigering omgevingsvergunning en weigering verklaring van geen bedenkingen supermarkt Dertien Aprilstraat 46 in Oosterwolde</meta:user-defined>
    <meta:user-defined meta:name="OVERHEID.PostcodeHuisnummer/OVERHEIDop.postcodeHuisnummer">8431HM 1</meta:user-defined>
    <meta:user-defined meta:name="OVERHEIDop.straatnaam">Zoltstede</meta:user-defined>
    <meta:user-defined meta:name="OVERHEIDop.woonplaats">Oosterwolde</meta:user-defined>
    <meta:user-defined meta:name="DCTERMS.W3CDTF/DCTERMS.available">2020-07-23</meta:user-defined>
    <meta:user-defined meta:name="DCTERMS.W3CDTF/OVERHEIDop.jaargang">2020</meta:user-defined>
    <meta:user-defined meta:name="OVERHEIDop.publicationIssue">189350</meta:user-defined>
    <meta:user-defined meta:name="OVERHEIDop.GmbID/DC.identifier">gmb-2020-189350</meta:user-defined>
    <meta:user-defined meta:name="OVERHEIDop.versieInformatie"/>
  </office:meta>
</office:document-meta>
</file>