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staureren en verbouwen van de stolpboerderij - Oosterweg M 9,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osterweg M 9 in Purmer voor het restaureren en verbouwen van de stolpboerderij</text:p>
            <text:p text:style-name="common-al">(verzonden 17 juli 2020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 het bouwen van een bouwwerk</text:p>
              </text:list-item>
              <text:list-item text:style-override="id1-3-2-1-1-4-2">
                <text:number>-</text:number>
                <text:p text:style-name="al"> het wijzigen van een beschermd monument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9346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346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8396.263 498710.537</meta:user-defined>
    <meta:user-defined meta:name="DC.title">Gemeente Waterland - verlening omgevingsvergunning - restaureren en verbouwen van de stolpboerderij - Oosterweg M 9, Purmer</meta:user-defined>
    <meta:user-defined meta:name="OVERHEID.PostcodeHuisnummer/OVERHEIDop.postcodeHuisnummer">1482AH 9</meta:user-defined>
    <meta:user-defined meta:name="OVERHEIDop.straatnaam">Oosterweg M</meta:user-defined>
    <meta:user-defined meta:name="OVERHEIDop.woonplaats">Purm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346</meta:user-defined>
    <meta:user-defined meta:name="OVERHEIDop.GmbID/DC.identifier">gmb-2020-189346</meta:user-defined>
    <meta:user-defined meta:name="OVERHEIDop.versieInformatie"/>
  </office:meta>
</office:document-meta>
</file>