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Prins Mauritslaan en de invoegstrook A76 (richting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Mauritslaan en de invoegstrook A76 (richting Heerlen), kadastraal bekend gemeente Beek, sectie A, nr. 5118 en sectie A, nummer 5248, het plaatsen van nieuwe verkeerslichten, het vervangen van het asfalt, het realiseren van een vluchtstrook ter hoogte van de invoegstrook (Zaaknummer 2020050195) </text:p>
            <text:p text:style-name="common-al">De beslistermijn wordt eenmalig verlengd met maximaal 6 weken.</text:p>
            <text:p text:style-name="common-al"/>
            <text:p text:style-name="last-al">Nadere inlichtingen kunt u inwinnen bij Bouw- en Woningtoezicht, Raadhuisstraat 9 te Beek, telefoonnummer 046 – 43 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93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ek</meta:user-defined>
    <meta:user-defined meta:name="OVERHEID.Informatietype/DC.type">officiële publicatie</meta:user-defined>
    <meta:user-defined meta:name="OVERHEIDgvop.Informatietype/DC.type">Beschikkingen | aanvraag</meta:user-defined>
    <meta:user-defined meta:name="OVERHEID.Gemeente/DCTERMS.publisher">Beek</meta:user-defined>
    <meta:user-defined meta:name="OVERHEID.Gemeente/OVERHEID.authority">Beek</meta:user-defined>
    <meta:user-defined meta:name="OVERHEID.TaxonomieBeleidsagenda/OVERHEID.category">Verkeer | Organisatie en beleid</meta:user-defined>
    <dc:language>nl</dc:language>
    <meta:user-defined meta:name="OVERHEID.EPSG28992/DC.spatial">183736.699 328107.577</meta:user-defined>
    <meta:user-defined meta:name="DC.title">Omgevingsvergunning verlenging beslistermijn Prins Mauritslaan en de invoegstrook A76 (richting Heerlen)</meta:user-defined>
    <meta:user-defined meta:name="OVERHEID.PostcodeHuisnummer/OVERHEIDop.postcodeHuisnummer">6191EC 29</meta:user-defined>
    <meta:user-defined meta:name="OVERHEIDop.straatnaam">Prins Mauritslaan</meta:user-defined>
    <meta:user-defined meta:name="OVERHEIDop.woonplaats">Beek</meta:user-defined>
    <meta:user-defined meta:name="DCTERMS.W3CDTF/DCTERMS.available">2020-07-23</meta:user-defined>
    <meta:user-defined meta:name="DCTERMS.W3CDTF/OVERHEIDop.jaargang">2020</meta:user-defined>
    <meta:user-defined meta:name="OVERHEIDop.publicationIssue">189344</meta:user-defined>
    <meta:user-defined meta:name="OVERHEIDop.GmbID/DC.identifier">gmb-2020-189344</meta:user-defined>
    <meta:user-defined meta:name="OVERHEIDop.versieInformatie"/>
  </office:meta>
</office:document-meta>
</file>