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Robertstraat 6:  uitbreid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Robertstraat 6 </text:p>
            <text:p text:style-name="common-al">Project: het uitbreiden van de aanbouw</text:p>
            <text:p text:style-name="common-al">Ingekomen: 17-07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33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3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3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de aanbouw</meta:user-defined>
    <dc:language>nl</dc:language>
    <meta:user-defined meta:name="OVERHEID.EPSG28992/DC.spatial">254890.000211338 485580.000459237</meta:user-defined>
    <meta:user-defined meta:name="DC.title">Gemeente Dinkelland - aanvraag omgevingsvergunning - Weerselo, Robertstraat 6:  uitbreiden aanbouw</meta:user-defined>
    <meta:user-defined meta:name="OVERHEID.PostcodeHuisnummer/OVERHEIDop.postcodeHuisnummer">7595XD 6</meta:user-defined>
    <meta:user-defined meta:name="OVERHEIDop.straatnaam">Robertstraat</meta:user-defined>
    <meta:user-defined meta:name="OVERHEIDop.woonplaats">Weerselo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9339</meta:user-defined>
    <meta:user-defined meta:name="OVERHEIDop.GmbID/DC.identifier">gmb-2020-189339</meta:user-defined>
    <meta:user-defined meta:name="OVERHEIDop.versieInformatie"/>
  </office:meta>
</office:document-meta>
</file>