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9*"/>
    </style:style>
    <style:style style:family="table-column" style:parent-style-name="colspec" style:name="id1-3-2-2-1-5-1-2">
      <style:table-column-properties style:rel-column-width="16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28*"/>
    </style:style>
    <style:style style:family="table-column" style:parent-style-name="colspec" style:name="id1-3-2-2-1-5-1-5">
      <style:table-column-properties style:rel-column-width="10*"/>
    </style:style>
  </office:automatic-styles>
  <office:body>
    <office:text>
      <text:p text:style-name="new_page_staatscourant"/>
      <text:p text:style-name="single-kop-titel">Mandaatbesluit ondertekening verklaring buitengebruikstelling schoolgebouw en -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artikel 110 Wet op het primair onderwijs, artikel 108 Wet op de Expertisecentra en artikel 76u Wet op het voortgezet onderwijs en afdeling 10.1.1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register, behorende bij de mandaatregeling gemeente Steenwijkerland, aan te vullen als volgt:</text:p>
            <text:p text:style-name="tussenkopvet">Mandaat teams Samenleving en ontwikkeling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uitvoering van de Verordening voorzieningen huisvesting onderwijs gemeente Steenwijkerland <text:span text:style-name="nadrukcur">en de ondertekening verklaring buitengebruikstelling schoolgebouw en -terrein</text:span>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>
                    <text:p text:style-name="table_al">Teamleider Samenleving en ontwikkeling</text:p>
                    <text:p text:style-name="table_al"/>
                    <text:p text:style-name="table_al">Procesregisseur teams Samenleving en ontwikkeling</text:p>
                    <text:p text:style-name="table_al"/>
                    <text:p text:style-name="table_al">Medewerker onderwijshuisvest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collegevergadering van 7 april 2020. </text:span>
          </text:p>
          </text:section>
          <text:section text:name="ondertekening_id1-3-2-3-2">
            <text:p><text:span text:style-name="deze">Burgemeester en wethouders van Steenwijkerland, </text:span></text:p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3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TERMS.alternative">Mandaatregeling gemeente Steenwijkerland</meta:user-defined>
    <dc:language>nl</dc:language>
    <meta:user-defined meta:name="OVERHEID.Gemeente/DC.spatial">Steenwijkerland</meta:user-defined>
    <meta:user-defined meta:name="DC.title">Mandaatregeling gemeente Steenwijkerl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319</meta:user-defined>
    <meta:user-defined meta:name="OVERHEIDop.betreftRegeling">CVDR638153_3</meta:user-defined>
    <meta:user-defined meta:name="OVERHEIDop.GmbID/DC.identifier">gmb-2020-189319</meta:user-defined>
    <meta:user-defined meta:name="xs:date/OVERHEIDop.startdatum">2020-07-25</meta:user-defined>
    <meta:user-defined meta:name="OVERHEIDop.versieInformatie"/>
  </office:meta>
</office:document-meta>
</file>