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lftweg 2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Delftweg 223 , 3046NH , het vervangen van een bestaande woonboot door een nieuwe woonboot. De omgevingsvergunning wordt geweigerd voor de activiteiten Bouwenen Handelen in strijd met regels ruimtelijke ordening.(Grondslag: Wet algemene bepalingen omgevingsrecht, artikel 2.12, eerste lid, onder a, sub 2 juncto Wet algemenebepalingen omgevingsrecht artikel 2.10, eerste lid, sub a en c.)( datum besluit 13-07-2020, op dezelfde dag verzonden , dossiernummer OMV.20.02.00480 )</text:p>
            <text:p text:style-name="common-al">Bezwaar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31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1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1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7448.45 441023.079</meta:user-defined>
    <meta:user-defined meta:name="DC.title">geweigerde omgevingsvergunning Delftweg 223</meta:user-defined>
    <meta:user-defined meta:name="OVERHEID.PostcodeHuisnummer/OVERHEIDop.postcodeHuisnummer">3046NH 223</meta:user-defined>
    <meta:user-defined meta:name="OVERHEIDop.straatnaam">Delftweg</meta:user-defined>
    <meta:user-defined meta:name="OVERHEIDop.woonplaats">Rotterdam</meta:user-defined>
    <meta:user-defined meta:name="DCTERMS.W3CDTF/DCTERMS.available">2020-07-23</meta:user-defined>
    <meta:user-defined meta:name="DCTERMS.W3CDTF/OVERHEIDop.jaargang">2020</meta:user-defined>
    <meta:user-defined meta:name="OVERHEIDop.publicationIssue">189311</meta:user-defined>
    <meta:user-defined meta:name="OVERHEIDop.GmbID/DC.identifier">gmb-2020-189311</meta:user-defined>
    <meta:user-defined meta:name="OVERHEIDop.versieInformatie"/>
  </office:meta>
</office:document-meta>
</file>