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. Josephstraat 24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januari 2020 een sloopmelding ontvangen en geaccepteerd voor het verwijderen van asbest op locatie St. Josephstraat 24 te Beringe. De melding is geregistreerd onder zaaknummer 1894215399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931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939.08 371928.77</meta:user-defined>
    <meta:user-defined meta:name="DC.title">sloopmelding St. Josephstraat 24 te Beringe</meta:user-defined>
    <meta:user-defined meta:name="OVERHEID.PostcodeHuisnummer/OVERHEIDop.postcodeHuisnummer">5986BK 24</meta:user-defined>
    <meta:user-defined meta:name="OVERHEIDop.straatnaam">St. Josephstraat</meta:user-defined>
    <meta:user-defined meta:name="OVERHEIDop.woonplaats">Beringe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931</meta:user-defined>
    <meta:user-defined meta:name="OVERHEIDop.GmbID/DC.identifier">gmb-2020-18931</meta:user-defined>
    <meta:user-defined meta:name="OVERHEIDop.versieInformatie"/>
  </office:meta>
</office:document-meta>
</file>