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bestaande bijgebouw door een bijgebouw t.b.v. kleinschalig toeristisch overnachten en opslag - Monnickenmeer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Monnickenmeer 7 in Monnickendam voor het vervangen van het bestaande bijgebouw door een bijgebouw t.b.v. kleinschalig toeristisch overnachten en opslag</text:p>
            <text:p text:style-name="common-al">(verzonden 14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30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324.038 495785.925</meta:user-defined>
    <meta:user-defined meta:name="DC.title">Gemeente Waterland - verlening omgevingsvergunning - vervangen bestaande bijgebouw door een bijgebouw t.b.v. kleinschalig toeristisch overnachten en opslag - Monnickenmeer 7, Monnickendam</meta:user-defined>
    <meta:user-defined meta:name="OVERHEID.PostcodeHuisnummer/OVERHEIDop.postcodeHuisnummer">1141PB 7</meta:user-defined>
    <meta:user-defined meta:name="OVERHEIDop.straatnaam">Monnickenmeer</meta:user-defined>
    <meta:user-defined meta:name="OVERHEIDop.woonplaats">Monnicke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01</meta:user-defined>
    <meta:user-defined meta:name="OVERHEIDop.GmbID/DC.identifier">gmb-2020-189301</meta:user-defined>
    <meta:user-defined meta:name="OVERHEIDop.versieInformatie"/>
  </office:meta>
</office:document-meta>
</file>