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LEIN BRABAN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 Brabant 100, renoveren en isoleren van het dak, OV20201337.</text:p>
            <text:p text:style-name="tussenkopcur">De vergunning is verzonden op 21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93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46.692 405333.615</meta:user-defined>
    <meta:user-defined meta:name="DC.title">GEMEENTE VUGHT – VERLEENDE OMGEVINGSVERGUNNING BOUW – KLEIN BRABANT 100</meta:user-defined>
    <meta:user-defined meta:name="OVERHEID.PostcodeHuisnummer/OVERHEIDop.postcodeHuisnummer">5262RN 100</meta:user-defined>
    <meta:user-defined meta:name="OVERHEIDop.straatnaam">Klein Braban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9300</meta:user-defined>
    <meta:user-defined meta:name="OVERHEIDop.GmbID/DC.identifier">gmb-2020-189300</meta:user-defined>
    <meta:user-defined meta:name="OVERHEIDop.versieInformatie"/>
  </office:meta>
</office:document-meta>
</file>