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oriaan 41A in Oirschot, wijzigen van het gebruik van een hotel naar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oriaan 41A in Oirschot</text:p>
            <text:p text:style-name="common-al">
            <text:span text:style-name="nadrukvet">Omschrijving:</text:span>
          </text:p>
            <text:p text:style-name="common-al">wijzigen van het gebruik van een hotel naar woongebouw</text:p>
            <text:p text:style-name="common-al">
            <text:span text:style-name="nadrukvet">Ontvangst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OIR-2020-05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29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56 390299</meta:user-defined>
    <meta:user-defined meta:name="DC.title">Ontvangst aanvraag omgevingsvergunning, de Moriaan 41A in Oirschot, wijzigen van het gebruik van een hotel naar woongebouw</meta:user-defined>
    <meta:user-defined meta:name="OVERHEID.PostcodeHuisnummer/OVERHEIDop.postcodeHuisnummer">5688ER 41</meta:user-defined>
    <meta:user-defined meta:name="OVERHEIDop.straatnaam">de Moriaan</meta:user-defined>
    <meta:user-defined meta:name="OVERHEIDop.woonplaats">Oirscho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98</meta:user-defined>
    <meta:user-defined meta:name="OVERHEIDop.GmbID/DC.identifier">gmb-2020-189298</meta:user-defined>
    <meta:user-defined meta:name="OVERHEIDop.versieInformatie"/>
  </office:meta>
</office:document-meta>
</file>