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opbouwen van de woning - Erasmus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641</text:p>
            <text:p text:style-name="common-al">Ontvangstdatum: 19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29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64.244 460146.839</meta:user-defined>
    <meta:user-defined meta:name="DC.title">Gemeente Voorschoten – aangevraagde omgevingsvergunning: het opbouwen van de woning - Erasmusstraat 1, Voorschoten</meta:user-defined>
    <meta:user-defined meta:name="OVERHEID.PostcodeHuisnummer/OVERHEIDop.postcodeHuisnummer">2251BX 1</meta:user-defined>
    <meta:user-defined meta:name="OVERHEIDop.straatnaam">Erasmusstraat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291</meta:user-defined>
    <meta:user-defined meta:name="OVERHEIDop.GmbID/DC.identifier">gmb-2020-189291</meta:user-defined>
    <meta:user-defined meta:name="OVERHEIDop.versieInformatie"/>
  </office:meta>
</office:document-meta>
</file>