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slopen pand en realiseren vijf appartementen - Havenstraat 28 en De Haven 18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28 en De Haven 18 in Monnickendam voor het slopen van het pand en realiseren van vijf appartementen</text:p>
            <text:p text:style-name="common-al">(ingekomen 22 jun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uitvoeren van een werk, geen bouwwerk zijnde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928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8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8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74.69 497014.425</meta:user-defined>
    <meta:user-defined meta:name="DC.title">Gemeente Waterland - aanvraag omgevingsvergunning - slopen pand en realiseren vijf appartementen - Havenstraat 28 en De Haven 18, Monnickendam</meta:user-defined>
    <meta:user-defined meta:name="OVERHEID.PostcodeHuisnummer/OVERHEIDop.postcodeHuisnummer">1141AX 28</meta:user-defined>
    <meta:user-defined meta:name="OVERHEIDop.straatnaam">Havenstraat</meta:user-defined>
    <meta:user-defined meta:name="OVERHEIDop.woonplaats">Monnickenda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289</meta:user-defined>
    <meta:user-defined meta:name="OVERHEIDop.GmbID/DC.identifier">gmb-2020-189289</meta:user-defined>
    <meta:user-defined meta:name="OVERHEIDop.versieInformatie"/>
  </office:meta>
</office:document-meta>
</file>