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sen van nieuwe kozijnen. - Wilhelmina Druckererf 3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530</text:p>
            <text:p text:style-name="common-al">Ontvangstdatum: 15 jul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928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8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8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269.647 461893.05</meta:user-defined>
    <meta:user-defined meta:name="DC.title">Gemeente Voorschoten – aangevraagde omgevingsvergunning: het plaasen van nieuwe kozijnen. - Wilhelmina Druckererf 34, Voorschoten</meta:user-defined>
    <meta:user-defined meta:name="OVERHEID.PostcodeHuisnummer/OVERHEIDop.postcodeHuisnummer">2253RV 34</meta:user-defined>
    <meta:user-defined meta:name="OVERHEIDop.straatnaam">Wilhelmina Druckererf</meta:user-defined>
    <meta:user-defined meta:name="OVERHEIDop.woonplaats">Voorscho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280</meta:user-defined>
    <meta:user-defined meta:name="OVERHEIDop.GmbID/DC.identifier">gmb-2020-189280</meta:user-defined>
    <meta:user-defined meta:name="OVERHEIDop.versieInformatie"/>
  </office:meta>
</office:document-meta>
</file>