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an Hövellstraat 5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melding inrit ontvangen en geaccepteerd voor het verbreden van een inrit met 1 meter op de locatie van Hövellstraat 54 te Helden. De melding is geregistreerd onder zaaknummer 1894215010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2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89.01 370419.38</meta:user-defined>
    <meta:user-defined meta:name="DC.title">melding inrit van Hövellstraat 54 te Helden</meta:user-defined>
    <meta:user-defined meta:name="OVERHEID.PostcodeHuisnummer/OVERHEIDop.postcodeHuisnummer">5988AJ 54</meta:user-defined>
    <meta:user-defined meta:name="OVERHEIDop.straatnaam">Van Hövellstraat</meta:user-defined>
    <meta:user-defined meta:name="OVERHEIDop.woonplaats">Hel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28</meta:user-defined>
    <meta:user-defined meta:name="OVERHEIDop.GmbID/DC.identifier">gmb-2020-18928</meta:user-defined>
    <meta:user-defined meta:name="OVERHEIDop.versieInformatie"/>
  </office:meta>
</office:document-meta>
</file>