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Burg Tonkenstraat 5: voor tijdelijke huisvesting van een ambulancepost voor de duur van tien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maart 2020. Besluit verzonden op 16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186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27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64-2020</meta:user-defined>
    <dc:language>nl</dc:language>
    <meta:user-defined meta:name="OVERHEID.EPSG28992/DC.spatial">245847.642 534640.665</meta:user-defined>
    <meta:user-defined meta:name="DC.title">Zweeloo - Burg Tonkenstraat 5: voor tijdelijke huisvesting van een ambulancepost voor de duur van tien jaar (verleend)</meta:user-defined>
    <meta:user-defined meta:name="OVERHEID.PostcodeHuisnummer/OVERHEIDop.postcodeHuisnummer">7851AG 5</meta:user-defined>
    <meta:user-defined meta:name="OVERHEIDop.straatnaam">Burg Tonkensstraat</meta:user-defined>
    <meta:user-defined meta:name="OVERHEIDop.woonplaats">Zweelo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72</meta:user-defined>
    <meta:user-defined meta:name="OVERHEIDop.GmbID/DC.identifier">gmb-2020-189272</meta:user-defined>
    <meta:user-defined meta:name="OVERHEIDop.versieInformatie"/>
  </office:meta>
</office:document-meta>
</file>