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nabij Hogesteeg 58 e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abij Hogesteeg 58 en 54, 5324 AE, Ammerzoden.</text:p>
            <text:p text:style-name="common-al">De aanvraag is ontvangen op 13 juli 2020 en heeft betrekking op het realiseren van een nieuw bedrijfsverzamelgebouw, plaatsen reclame en aanlegg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26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6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6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065 418171</meta:user-defined>
    <meta:user-defined meta:name="DC.title">Aanvraag omgevingsvergunning: Ammerzoden, nabij Hogesteeg 58 en 54</meta:user-defined>
    <meta:user-defined meta:name="OVERHEID.PostcodeHuisnummer/OVERHEIDop.postcodeHuisnummer">5324AE 58</meta:user-defined>
    <meta:user-defined meta:name="OVERHEIDop.straatnaam">Hogesteeg</meta:user-defined>
    <meta:user-defined meta:name="OVERHEIDop.woonplaats">Ammerzod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65</meta:user-defined>
    <meta:user-defined meta:name="OVERHEIDop.GmbID/DC.identifier">gmb-2020-189265</meta:user-defined>
    <meta:user-defined meta:name="OVERHEIDop.versieInformatie"/>
  </office:meta>
</office:document-meta>
</file>