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aantal bomen - Alexander Adamskistraat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662 </text:p>
            <text:p text:style-name="common-al">Ontvangstdatum: 16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6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91.296 459250.641</meta:user-defined>
    <meta:user-defined meta:name="DC.title">Gemeente Voorschoten – aangevraagde omgevingsvergunning: het kappen van een aantal bomen - Alexander Adamskistraat 19, Voorschoten</meta:user-defined>
    <meta:user-defined meta:name="OVERHEID.PostcodeHuisnummer/OVERHEIDop.postcodeHuisnummer">2251RT 19</meta:user-defined>
    <meta:user-defined meta:name="OVERHEIDop.straatnaam">Alexander Adamskistraat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63</meta:user-defined>
    <meta:user-defined meta:name="OVERHEIDop.GmbID/DC.identifier">gmb-2020-189263</meta:user-defined>
    <meta:user-defined meta:name="OVERHEIDop.versieInformatie"/>
  </office:meta>
</office:document-meta>
</file>