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rgemeester en wethouders gemeente Nieuwegein; verleende standplaatsvergunning bij Winkelcentrum De Gaarde aan de Walnootgaarde op de daar bestemde standplaatslo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ieuwegein maakt bekend dat op 21 juli 2020 een standplaatsaanvraag is verleend op de vrijdag voor het innemen van een standplaats bij Winkelcentrum De Gaarde aan de Walnootgaarde op de daar bestemde standplaatslocatie voor de verkoop van verse en gegrilde kipproducten.</text:p>
            <text:p text:style-name="common-al"/>
            <text:p text:style-name="common-al">De verzenddatum van deze vergunning is 21 juli 2020.</text:p>
            <text:p text:style-name="common-al"/>
            <text:p text:style-name="common-al">Als de verlening van deze vergunning u rechtstreeks als belanghebbende treft, wordt u gedurende 6 weken vanaf de dag van ter inzage legging in de gelegenheid gesteld uw bezwaarschrift in te dienen bij het college van burgemeester en wethouders, Postbus 1, 3430 AA Nieuwegein. </text:p>
            <text:p text:style-name="common-al">Dit betekent dat uw bezwaarschrift uiterlijk 31 augustus 2020 ontvangen moet zijn.</text:p>
            <text:p text:style-name="common-al">Het bezwaarschrift moet worden ondertekend en tenminste de volgende gegevens bevatten:</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telefonisch bereikbaar onder nummer (030) 60 71 880 of via email: mo.stw.vergunningen@nieuwegein.nl</text:p>
            <text:p text:style-name="common-al"/>
            <text:p text:style-name="common-al">Nieuwegein, 21 juli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926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6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6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OVERHEIDop.referentienummer">833275</meta:user-defined>
    <dc:language>nl</dc:language>
    <meta:user-defined meta:name="OVERHEID.EPSG28992/DC.spatial">133363.892 449810.727</meta:user-defined>
    <meta:user-defined meta:name="DC.title">Burgemeester en wethouders gemeente Nieuwegein; verleende standplaatsvergunning bij Winkelcentrum De Gaarde aan de Walnootgaarde op de daar bestemde standplaatslocatie</meta:user-defined>
    <meta:user-defined meta:name="OVERHEID.PostcodeHuisnummer/OVERHEIDop.postcodeHuisnummer">3436JA 4</meta:user-defined>
    <meta:user-defined meta:name="OVERHEIDop.straatnaam">Walnootgaarde</meta:user-defined>
    <meta:user-defined meta:name="OVERHEIDop.woonplaats">Nieuwegein</meta:user-defined>
    <meta:user-defined meta:name="DCTERMS.W3CDTF/DCTERMS.available">2020-07-23</meta:user-defined>
    <meta:user-defined meta:name="DCTERMS.W3CDTF/OVERHEIDop.jaargang">2020</meta:user-defined>
    <meta:user-defined meta:name="OVERHEIDop.publicationIssue">189260</meta:user-defined>
    <meta:user-defined meta:name="OVERHEIDop.GmbID/DC.identifier">gmb-2020-189260</meta:user-defined>
    <meta:user-defined meta:name="OVERHEIDop.versieInformatie"/>
  </office:meta>
</office:document-meta>
</file>