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3">
      <text:list-level-style-bullet text:bullet-char="•" text:level="1">
        <style:list-level-properties text:min-label-width="10mm"/>
      </text:list-level-style-bullet>
    </text:list-style>
    <text:list-style style:name="id1-3-2-4-4-4-3-1-3-1">
      <text:list-level-style-bullet text:bullet-char="•" text:level="1">
        <style:list-level-properties text:min-label-width="10mm"/>
      </text:list-level-style-bullet>
    </text:list-style>
    <text:list-style style:name="id1-3-2-4-4-4-3-1-3-2">
      <text:list-level-style-bullet text:bullet-char="•" text:level="1">
        <style:list-level-properties text:min-label-width="10mm"/>
      </text:list-level-style-bullet>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2020 –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2009 en artikelen 2 en 10 van de Verordening Parkeerbelastingen 2020;</text:p>
          </text:section>
          <text:section text:name="afkondiging_id1-3-2-1-2" text:style-name="afkondiging">
            <text:p text:style-name="afkondiging_top"/>
            <text:p text:style-name="al">besluit tot aanwijzing van plaatsen, tijdstippen en de wijze waarop tegen betaling van belasting mag worden geparkeerd (Aanwijzingsbesluit parkeer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0 mag worden geparkeerd, is vastgesteld de bij dit besluit horende bijlage 1, ‘Plaats, tijdstip en wijze van betaling van betaald parkeren in de gemeente Katwijk’.</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0, is vastgesteld de bij dit besluit horende bijlage 2, ‘Plaatsen waar vergunningparkeren geldt in de gemeente Katwijk’.</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aanwijzingsbesluit treedt in werking met ingang van 1 augustus 2020;</text:p>
              </text:list-item>
              <text:list-item text:style-override="id1-3-2-2-3-3">
                <text:number>2.</text:number>
                <text:p text:style-name="al">Het Aanwijzingsbesluit bij verordening parkeerbelasting 2017 wordt ingetrokken met ingang van 1 augustus 2020. Zij blijft nog van toepassing op de belastbare feiten die zich voor deze datum hebben voorgedaan;</text:p>
              </text:list-item>
              <text:list-item text:style-override="id1-3-2-2-3-4">
                <text:number>3.</text:number>
                <text:p text:style-name="al">Dit besluit wordt aangehaald als: Aanwijzingsbesluit parkeerbelastingen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burgemeester en wethouders van de gemeente Katwijk op 16 juli 2020. </text:span>
          </text:p>
          </text:section>
        </text:section>
        <text:section text:name="bijlage_id1-3-2-4" text:style-name="bijlage">
          <text:p text:style-name="bijlage_top"/>
          <text:p text:style-name="hoofdstuk_kop"><text:span text:style-name="label">Bijlage</text:span> <text:span text:style-name="nr">1</text:span>  Plaats, tijdstip en wijze van betaling van betaald parkeren in de gemeente Katwijk</text:p>
          <text:p text:style-name="al">Behorende bij: Aanwijzingsbesluit parkeerbelastingen 2020</text:p>
          <text:p text:style-name="al"/>
          <text:list text:style-name="id1-3-2-4-4">
            <text:list-item text:style-override="id1-3-2-4-4-1">
              <text:number>1.</text:number>
              <text:p text:style-name="al">De parkeerduur is onbeperkt, tenzij anders aangegeven. De per keer mogelijk te betalen parkeertijd is afhankelijk van de parkeerapparatuur.</text:p>
            </text:list-item>
            <text:list-item text:style-override="id1-3-2-4-4-2">
              <text:number>2.</text:number>
              <text:p text:style-name="al">De plaatsen waarop tegen betaling van de parkeerbelasting als bedoeld in artikel 2, onderdeel a, van de Verordening parkeerbelastingen 2020 mag worden geparkeerd zijn:</text:p>
              <text:p text:style-name="al">Boulevard, Noordduinse weg en Zuidduinse weg inclusief parkeerterreinen, Baljuwstraat oost, Buitensluisstraat (het binnenpleintje vanaf de Koningin Emmastraat), Burgersdijkstraat, Mr. D. Donker Curtiusstraat (tussen Sluisweg en Te Brittenstraat), Drieplassenweg, Parklaan (parallelweg noordzijde), E.A. Borgerstraat, Haven, Havenstraat, Pr. Hendrikkade (tussen Zwaaikom en Mr. H. v.d. Hoevenstraat), Hoogstraat noord (tussen Wethouder F.E. Meerburg Sr. kade en Sluisweg), Koningin Emmastraat (gedeelte ten noorden van de Koningin Wilhelminastraat), Paul Krugerstraat (tussen Sluisweg en Te Brittenstraat), Loggerstraat, Wethouder F.E. Meerburg Sr. kade (tussen Hoogstraat en Te Brittenstraat), Princestraat, Rijnmond (tussen Boulevard en de E.A. Borgerstraat alsmede langs de gehele hoofdrijbaan van de Rijnmond gelegen naast het Uitwateringskanaal), Schelpendam (de hoofdrijbaan), Seinpoststraat (uitgezonderd donderdagavond), Sluisweg (tussen Koningin Wilhelminastraat en Te Brittenstraat), Sportlaan, Stationsstraat, Strandweg, Te Brittenstraat (tussen Boulevard en Mr. D. Donker Curtiusstraat), Torenstraat, Jan Tooropstraat (tussen Boulevard) en E.A. Borgerstraat, Tramstraat, Secretaris Varkevisserstraat (tussen Drieplassenweg en Roest van Limburgstraat), Vuurbaakplein, Zuidstraat, Zwanenburgstraat.</text:p>
              <text:p text:style-name="al"/>
              <text:p text:style-name="al">
              <text:span text:style-name="nadrukcur">Locaties betaald parkeren met een parkeerduurbeperking van 90 minuten:</text:span>
            </text:p>
              <text:p text:style-name="al">Boulevard (het gedeelte tussen de Oude Kerk en de Koningin Wilhelminastraat), Koningin Wilhelminastraat, Koninginneweg (tot 18.00 uur, op donderdagen tot 21.00 uur), Tramstraat (het gedeelte tussen de Koningin Wilhelminastraat en het Noordeinde), Noordeinde, Dwarsstraat, Zuidstraat (het gedeelte tussen de Dwarsstraat en Koninginneweg), Elleboogstraat (het parkeerplein voor de ingang van de supermarkt), Voorstraat (het gedeelte tussen de Louwestraat en Dwarsstraat / Koordeinde).</text:p>
            </text:list-item>
            <text:list-item text:style-override="id1-3-2-4-4-3">
              <text:number>3.</text:number>
              <text:p text:style-name="al">Het tijdstip waarop tegen betaling van de parkeerbelasting als bedoeld in artikel 2, onderdeel a, van de Verordening parkeerbelastingen 2020 mag worden geparkeerd zijn:</text:p>
              <text:list text:style-name="id1-3-2-4-4-3-3">
                <text:list-item text:style-override="id1-3-2-4-4-3-3-1">
                  <text:number>•</text:number>
                  <text:p text:style-name="al">van maandag tot en met zondag van 9:00 tot 21:00 uur, uitgezonderd Nieuwjaarsdag, Eerste Kerstdag en Tweede Kerstdag.</text:p>
                </text:list-item>
              </text:list>
            </text:list-item>
            <text:list-item text:style-override="id1-3-2-4-4-4">
              <text:number>4.</text:number>
              <text:p text:style-name="al">Wijze van betalen</text:p>
              <text:list text:style-name="id1-3-2-4-4-4-3">
                <text:list-item text:style-override="id1-3-2-4-4-4-3-1">
                  <text:number>a.</text:number>
                  <text:p text:style-name="al">Ter zake van betaald parkeren in de gebieden genoemd onder 2 geschiedt het in werking stellen van de parkeerapparatuur door:</text:p>
                  <text:list text:style-name="id1-3-2-4-4-4-3-1-3">
                    <text:list-item text:style-override="id1-3-2-4-4-4-3-1-3-1">
                      <text:number>•</text:number>
                      <text:p text:style-name="al">het inwerpen van muntstukken van €0,10, €0,20, €0,50, €1,00 of €2,00 (daar waar mogelijk);</text:p>
                    </text:list-item>
                    <text:list-item text:style-override="id1-3-2-4-4-4-3-1-3-2">
                      <text:number>•</text:number>
                      <text:p text:style-name="al">met een rekening-gebonden kaart met PIN/contactloos.</text:p>
                    </text:list-item>
                  </text:list>
                </text:list-item>
                <text:list-item text:style-override="id1-3-2-4-4-4-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4-4-3-3">
                  <text:number>c.</text:number>
                  <text:p text:style-name="al">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4-4-3-4">
                  <text:number>d.</text:number>
                  <text:p text:style-name="al">Als bij het betaald parkeren op straat gebruik wordt gemaakt van parkeerapparatuur waarbij bij voldoening van de parkeerbelasting een kenteken moet worden ingevoerd,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4-4-3-5">
                  <text:number>e.</text:number>
                  <text:p text:style-name="al">In afwijking van het bepaalde onder 1b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0.</text:p>
                </text:list-item>
              </text:list>
            </text:list-item>
          </text:list>
        </text:section>
        <text:section text:name="bijlage_id1-3-2-5" text:style-name="bijlage">
          <text:p text:style-name="bijlage_top"/>
          <text:p text:style-name="hoofdstuk_kop"><text:span text:style-name="label">Bijlage</text:span> <text:span text:style-name="nr">2</text:span> Plaatsen waar vergunningparkeren geldt in de gemeente Katwijk</text:p>
          <text:p text:style-name="al">Behorende bij: Aanwijzingsbesluit parkeerbelastingen 2020</text:p>
          <text:p text:style-name="al"/>
          <text:list text:style-name="id1-3-2-5-4">
            <text:list-item text:style-override="id1-3-2-5-4-1">
              <text:number>1.</text:number>
              <text:p text:style-name="al">De plaatsen waar mag worden geparkeerd met een vergunning als bedoeld in artikel 2, onderdeel b, van de Verordening parkeerbelastingen 2020 zijn verdeeld in de hieronder beschreven parkeerzones. Voor de betekenis van de zones en de beperkingen die ze met zich meebrengen wordt verwezen naar de Nadere regels parkeren 2020. De zonegrenzen liggen in het hart van de straten en worden gevormd door de navolgende straten, rechtsom in volgorde. Genoemde straten en wegen en alle staten en wegen die binnen het gebied liggen worden gerekend tot de aangegeven zone.</text:p>
              <text:p text:style-name="al">In straten die een grens tussen parkeerzones vormen zijn de vergunningen van beide aangrenzende zones geldig.</text:p>
              <text:p text:style-name="al"/>
              <text:p text:style-name="al">
              <text:span text:style-name="nadrukcur">Katwijk aan Zee centrumzone (voorheen zone 1)</text:span>
            </text:p>
              <text:p text:style-name="al">Boulevard vanaf Seinpoststraat, Strandweg, Rijnmond, E.A. Borgerstraat, Burgersdijkstraat, Sluisweg, Hoogstraat, Noordeinde, Dwarsstraat, Zuidstraat, Koninginneweg, Vuurbaakplein, Seinpostdwarsstraat, Seinpoststraat, Boulevard.</text:p>
              <text:p text:style-name="al"/>
              <text:p text:style-name="al">
              <text:span text:style-name="nadrukcur">Katwijk aan Zee ringzone (voorheen zones 2 tot en met 5)</text:span>
            </text:p>
              <text:p text:style-name="al">Rijnmond ten oosten van de E.A. Borgerstraat, Prins Hendrikkanaal, Visserijkade (met uitzondering van de straat zelf), Meester E.N. Rahusenstraat, J. van der Vegtstraat, Baron Sweerts de Landas Wyborghstraat, Zeeweg, Meeuwenlaan, Secretaris Varkevisserstraat, Annastraat, Duinrustplein, Parklaan (parallelweg), Sportlaan, Zuidduinseweg inclusief parkeerterrein Zuidduinen, Sportlaan, Boulevard tot Seinpoststraat, Seinpostdwarsstraat, Vuurbaakplein, Koninginneweg, Zuidstraat, Dwarsstraat, Noordeinde, Hoogstraat, Sluisweg, Burgersdijkstraat, E.A. Borgerstraat.</text:p>
              <text:p text:style-name="al">Tot de ringzone behoort tevens de westelijke parallelweg van de Karel Doormanlaan, voor zover gelegen voor de huisnummers 2 tot en met 12.</text:p>
            </text:list-item>
            <text:list-item text:style-override="id1-3-2-5-4-2">
              <text:number>2.</text:number>
              <text:p text:style-name="al">Parkeren uitsluitend bewoners</text:p>
              <text:p text:style-name="al">De hieronder weergegeven locaties zijn aangewezen als straten, terreinen of weggedeelten, aangeduid met borden Eg van het RVV1990 (P-vergunninghouders), waar het gehele jaar uitsluitend door houders met een voor de betreffende zone een geldige parkeervergunning “bewoners” mag worden geparkeerd:</text:p>
              <text:p text:style-name="al">Abeelplein, Adrianastraat, A.G. Vermeulenstraat, Annastraat, Annadwarsstraat, B.J. Blommerstraat, Baljuwstraat west, Baljuwplein, Baron Sweerts de Landas Wyborghstraat, Batavenstraat, Berkheidestraat, Bestevaerweg, Boorsmastraat, Buitensluisstraat, Buitensluisstraat, het binnenpleintje toegankelijk vanaf de Te Brittenstraat, kattenstraat, Chr. de Wetstraat, Cronjéstraat, De Waal Malefijtstraat, Mr. D. Donker Curtiusstraat, Dirk Huijgenszdam, Dorendelstraat, Duinpad, Duinrustplein, Duinstraat, Elleboogstraat (het gedeelte voor de huisnummers 5 tot en met 11), Frankenstraat, Friezenstraat, Hans van der Hoevenstraat, Hessenstraat, Hogeweg, Hoogstraat zuidelijk deel, J. Israëlsweg, J. Tooropstraat (tussen E.A. Borgerstraat en Sluisweg), J. v.d. Vegtstraat, Kamperfoelieplein, Kamperfoeliestraat, Kaninefatenstraat, Karel Doormanlaan (parallelbaan alleen t.h.v. huisnummers 2 t/m 12) Keltenstraat, Koningin Emmastraat (tussen het Waaigat en de Koningin Wilhelminastraat), Koninginneweg (na 18.00 uur en op donderdagen na 21.00 uur), Ligusterstraat, Louwestraat, Lijdweg, Weth. F.E. Meerburg Sr. Kade (tussen Te Brittenstraat en Haven), Meidoornstraat, Mr. C.A. Bosstraat, Mr. C. Fockstraat, Museumstraat, Nettenplein, Oranjedam, Oosterhof, Oostpad, Pekelplein, P. Krugerstraat (tussen Te Brittenstraat en J. Tooropstraat), Princedwarsstraat, Prins Hendrikkade (tussen Hans van der Hoevenstraat en Visserijkade), Rahusenstraat, Remisestraat, Roest van Limburgstraat; Romeinenstraat, Rijnmond (tussen E.A. Borgerstraat en het kruispunt Rijnmond-Haven), Saksenstraat, Schelpendam (het woonerf), Schippersdam, Schoolstraat, Schuitegatstraat, Secretaris Varkevisserstraat (tussen Roest van Limburgstraat en Meeuwenlaan), Seinpostdwarsstraat, het binnenpleintje tussen Sluisweg 33 en 37, Sluisweg (tussen Te Brittenstraat en Rijnmond) Stengelinstraat, Tadamastraat, Secretaris Varkevisserstraat (tussen Roest van Limburgstraat en Meeuwenlaan) Te Brittenstraat (tussen Mr. D. Donker Curtiusstraat en Weth. F.E. Meerburg Sr kade), Tijmstraat, de parkeerplaats bij de maisonnettes Tramstraat 39 t/m 77 toegankelijk vanaf de Torenstraat, de parkeerplaats bij de maisonnettes Tramstraat 79 t/m 131 toegankelijk vanaf de Tramstraat, de parkeerplaats bij de maisonnettes Tramstraat 133 t/m 18 toegankelijk vanaf de Tramstraat, Tubantenstraat, Vlierstraat, Voorstraat (tussen Stationsstraat en Zeeweg) Vuurbaakstraat, Waaigat, W. Taatstraat, Weeshuisstraat, Westpad, Weth. Ouwehandstraat, Willy Sluiterstraat, Zeehosplein, Zeehosstraat, Zeereepstraat,</text:p>
              <text:p text:style-name="al">Zeeweg (tussen Stationsstraat tot aan Karel Doormanlaan).</text:p>
            </text:list-item>
            <text:list-item text:style-override="id1-3-2-5-4-3">
              <text:number>3.</text:number>
              <text:p text:style-name="al">De tijden waarop met een vergunning als bedoeld in artikel 2, onderdeel b, van de Verordening parkeerbelastingen 2020 mag worden geparkeerd zijn:</text:p>
              <text:list text:style-name="id1-3-2-5-4-3-3">
                <text:list-item text:style-override="id1-3-2-5-4-3-3-1">
                  <text:number>•</text:number>
                  <text:p text:style-name="al">van maandag tot en met zondag van 9:00 tot 21:00 uur, uitgezonderd Nieuwjaarsdag, Eerste Kerstdag en Tweede Kerstda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25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5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5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Katwijk/62336/CVDR62336_1.html</meta:user-defined>
    <meta:user-defined meta:name="DC.source">https://decentrale.regelgeving.overheid.nl/cvdr/xhtmloutput/Historie/Katwijk/635177/CVDR635177_1.html</meta:user-defined>
    <meta:user-defined meta:name="OVERHEIDop.referentienummer">1683513</meta:user-defined>
    <meta:user-defined meta:name="DCTERMS.alternative">Aanwijzingsbesluit parkeerbelastingen 2020</meta:user-defined>
    <dc:language>nl</dc:language>
    <meta:user-defined meta:name="OVERHEID.Gemeente/DC.spatial">Katwijk</meta:user-defined>
    <meta:user-defined meta:name="DC.title">Aanwijzingsbesluit parkeerbelastingen 2020 – gemeente Katwijk</meta:user-defined>
    <meta:user-defined meta:name="DCTERMS.W3CDTF/DCTERMS.available">2020-07-24</meta:user-defined>
    <meta:user-defined meta:name="DCTERMS.W3CDTF/OVERHEIDop.jaargang">2020</meta:user-defined>
    <meta:user-defined meta:name="OVERHEIDop.publicationIssue">189259</meta:user-defined>
    <meta:user-defined meta:name="OVERHEIDop.betreftRegeling">CVDR642860_1</meta:user-defined>
    <meta:user-defined meta:name="OVERHEIDop.GmbID/DC.identifier">gmb-2020-189259</meta:user-defined>
    <meta:user-defined meta:name="xs:date/OVERHEIDop.startdatum">2020-08-01</meta:user-defined>
    <meta:user-defined meta:name="OVERHEIDop.versieInformatie"/>
  </office:meta>
</office:document-meta>
</file>