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opschorten beslistermijn omgevingsvergunning - verbouwen voormalige brandweerkazerne tot appartementengebouw - Hellingweg 2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Hellingweg 2 in Broek in Waterland voor het verbouwen van de voormalige brandweerkazerne tot appartementengebouw</text:p>
            <text:p text:style-name="common-al">(verzonden 16 jul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De beslistermijn wordt met zes weken verlengd om de aanvrager in de gelegenheid te stellen de aanvraag aan te passen. De nieuwe uiterste beslisdatum is 12 oktober 2020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925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5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5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410.508 493900.441</meta:user-defined>
    <meta:user-defined meta:name="DC.title">Gemeente Waterland - opschorten beslistermijn omgevingsvergunning - verbouwen voormalige brandweerkazerne tot appartementengebouw - Hellingweg 2, Broek in Waterland</meta:user-defined>
    <meta:user-defined meta:name="OVERHEID.PostcodeHuisnummer/OVERHEIDop.postcodeHuisnummer">1151CS 2</meta:user-defined>
    <meta:user-defined meta:name="OVERHEIDop.straatnaam">Hellingweg</meta:user-defined>
    <meta:user-defined meta:name="OVERHEIDop.woonplaats">Broek in Waterland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254</meta:user-defined>
    <meta:user-defined meta:name="OVERHEIDop.GmbID/DC.identifier">gmb-2020-189254</meta:user-defined>
    <meta:user-defined meta:name="OVERHEIDop.versieInformatie"/>
  </office:meta>
</office:document-meta>
</file>