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en uitbreiden van het bijgebouw - Bijdorpstraat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62</text:p>
            <text:p text:style-name="common-al">Ontvangstdatum: 15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63.718 459972.681</meta:user-defined>
    <meta:user-defined meta:name="DC.title">Gemeente Voorschoten – aangevraagde omgevingsvergunning: het vervangen en uitbreiden van het bijgebouw - Bijdorpstraat 61, Voorschoten</meta:user-defined>
    <meta:user-defined meta:name="OVERHEID.PostcodeHuisnummer/OVERHEIDop.postcodeHuisnummer">2252AP 61</meta:user-defined>
    <meta:user-defined meta:name="OVERHEIDop.straatnaam">Bijdorpstraat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52</meta:user-defined>
    <meta:user-defined meta:name="OVERHEIDop.GmbID/DC.identifier">gmb-2020-189252</meta:user-defined>
    <meta:user-defined meta:name="OVERHEIDop.versieInformatie"/>
  </office:meta>
</office:document-meta>
</file>