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 Clausstraat 9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december 2019 een sloopmelding ontvangen en geaccepteerd voor het verwijderen van asbest op locatie Prins Clausstraat 9 te Baarlo. De melding is geregistreerd onder zaaknummer 1894214520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92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80.67 371303.57</meta:user-defined>
    <meta:user-defined meta:name="DC.title">sloopmelding Prins Clausstraat 9 te Baarlo</meta:user-defined>
    <meta:user-defined meta:name="OVERHEID.PostcodeHuisnummer/OVERHEIDop.postcodeHuisnummer">5991XP 9</meta:user-defined>
    <meta:user-defined meta:name="OVERHEIDop.straatnaam">Prins Clausstraat</meta:user-defined>
    <meta:user-defined meta:name="OVERHEIDop.woonplaats">Baarlo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25</meta:user-defined>
    <meta:user-defined meta:name="OVERHEIDop.GmbID/DC.identifier">gmb-2020-18925</meta:user-defined>
    <meta:user-defined meta:name="OVERHEIDop.versieInformatie"/>
  </office:meta>
</office:document-meta>
</file>