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D 137031/476313 (nabij Erfgoo (plaatsen bouwwerk ten behoeve van grondsonderin); 676749; 30-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D 137031/476313 (nabij Erfgooiersbrug, hoek Melkmeent/Meerstraat)  (plaatsen bouwwerk ten behoeve van grondsonderingen); 676749; 30-6-2020; Status: Ingekomen, gemeente Hilversum</text:span>
          </text:p>
            <text:p text:style-name="common-al"/>
            <text:p text:style-name="common-al">Datum indiening aanvraag: 30-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24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4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4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749</meta:user-defined>
    <meta:user-defined meta:name="DCTERMS.abstract">plaatsen bouwwerk ten behoeve van grondsonderingen</meta:user-defined>
    <dc:language>nl</dc:language>
    <meta:user-defined meta:name="OVERHEID.EPSG28992/DC.spatial">137655.232 475199.155</meta:user-defined>
    <meta:user-defined meta:name="DC.title">RD 137031/476313 (nabij Erfgoo (plaatsen bouwwerk ten behoeve van grondsonderin); 676749; 30-06-20; Aanvraag omgevingsvergunning</meta:user-defined>
    <meta:user-defined meta:name="OVERHEID.PostcodeHuisnummer/OVERHEIDop.postcodeHuisnummer">1218XX 9</meta:user-defined>
    <meta:user-defined meta:name="OVERHEIDop.straatnaam">Melkmeent</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89248</meta:user-defined>
    <meta:user-defined meta:name="OVERHEIDop.GmbID/DC.identifier">gmb-2020-189248</meta:user-defined>
    <meta:user-defined meta:name="OVERHEIDop.versieInformatie"/>
  </office:meta>
</office:document-meta>
</file>