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wetvergunning Brownies &amp; Downies Kofferen 1 te Sint-Oedenrode</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1 juli 2020 een besluit genomen op de aanvraag voor een drank- en horecawetvergunning. De aangevraagde vergunning is verleend.</text:p>
            <text:p text:style-name="common-al">
            <text:span text:style-name="nadrukvet">Gegevens</text:span>
          </text:p>
            <text:p text:style-name="common-al">Locatie: Kofferen 1 te Sint-Oedenrode</text:p>
            <text:p text:style-name="common-al">Zaaknummer: VDH-2018-005</text:p>
            <text:p text:style-name="common-al">
            <text:span text:style-name="nadrukvet">Bezwaar en voorlopige voorziening</text:span>
          </text:p>
            <text:p text:style-name="common-al">Tegen dit besluit kunt u op grond van de Algemene wet bestuursrecht binnen zes weken na de verzenddatum vanaf 22 juli 2020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24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4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4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987.79 397016.53</meta:user-defined>
    <meta:user-defined meta:name="DC.title">Kennisgeving besluit op aanvraag drank- en horecawetvergunning Brownies &amp; Downies Kofferen 1 te Sint-Oedenrode</meta:user-defined>
    <meta:user-defined meta:name="OVERHEID.PostcodeHuisnummer/OVERHEIDop.postcodeHuisnummer">5492BL 1</meta:user-defined>
    <meta:user-defined meta:name="OVERHEIDop.straatnaam">Kofferen</meta:user-defined>
    <meta:user-defined meta:name="OVERHEIDop.woonplaats">Sint-Oedenrode</meta:user-defined>
    <meta:user-defined meta:name="DCTERMS.W3CDTF/DCTERMS.available">2020-07-23</meta:user-defined>
    <meta:user-defined meta:name="DCTERMS.W3CDTF/OVERHEIDop.jaargang">2020</meta:user-defined>
    <meta:user-defined meta:name="OVERHEIDop.publicationIssue">189247</meta:user-defined>
    <meta:user-defined meta:name="OVERHEIDop.GmbID/DC.identifier">gmb-2020-189247</meta:user-defined>
    <meta:user-defined meta:name="OVERHEIDop.versieInformatie"/>
  </office:meta>
</office:document-meta>
</file>