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2020 vergoeding ouderbijdrage niet-KOT ouders peuteropvang Covid-19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overwegende dat:</text:p>
            <text:list text:style-name="id1-3-2-1-1-3">
              <text:list-item text:style-override="id1-3-2-1-1-3-1">
                <text:number>•</text:number>
                <text:p text:style-name="al">wij het belangrijk vinden dat de continuïteit van de peuteropvang wordt geborgd;</text:p>
              </text:list-item>
              <text:list-item text:style-override="id1-3-2-1-1-3-2">
                <text:number>•</text:number>
                <text:p text:style-name="al">dat ouders hun contract bij de peuteropvang niet opzeggen gedurende de sluiting als gevolg van de Covid19-maatregelen;</text:p>
              </text:list-item>
              <text:list-item text:style-override="id1-3-2-1-1-3-3">
                <text:number>•</text:number>
                <text:p text:style-name="al">we hiervoor middelen van het Rijk ontvangen via de landelijke compensatieregeling;</text:p>
              </text:list-item>
              <text:list-item text:style-override="id1-3-2-1-1-3-4">
                <text:number>•</text:number>
                <text:p text:style-name="al">we een juridische grondslag nodig hebben om de middelen te kunnen uitkeren.</text:p>
              </text:list-item>
            </text:list>
            <text:p text:style-name="al"/>
            <text:p text:style-name="al">gelet op</text:p>
            <text:p text:style-name="al">artikel 2 lid 2 van de Algemene Subsidieverordening Veenendaal </text:p>
            <text:p text:style-name="al"/>
            <text:p text:style-name="al">
            <text:span text:style-name="nadrukvet">besluit:</text:span>
          </text:p>
            <text:p text:style-name="al">vast te stellen de ‘Subsidieregeling 2020 vergoeding ouderbijdrage niet-KOT ouders peuteropvang Covid-19 gemeente Veenendaal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gripsbepalingen </text:span>
            </text:p>
            <text:list text:style-name="id1-3-2-2-1-2">
              <text:list-item text:style-override="id1-3-2-2-1-2-1">
                <text:number>a.</text:number>
                <text:p text:style-name="al">Niet-KOT ouders: ouders die geen recht hebben op kinderopvangtoeslag.</text:p>
              </text:list-item>
              <text:list-item text:style-override="id1-3-2-2-1-2-2">
                <text:number>b.</text:number>
                <text:p text:style-name="al">Kinderopvangtoeslag: de tegemoetkoming van het Rijk aan ouders bedoeld als gedeeltelijke bijdrage in de kosten voor de kinderopvang in een LRK- geregistreerde kinderopvangvoorziening.</text:p>
              </text:list-item>
              <text:list-item text:style-override="id1-3-2-2-1-2-3">
                <text:number>c.</text:number>
                <text:p text:style-name="al">Maximumuurtarief: het maximumuurtarief van de toeslagregeling voor dagopvang zoals opgenomen in de VNG Adviestabel ouderbijdrage peuteropvang;</text:p>
              </text:list-item>
              <text:list-item text:style-override="id1-3-2-2-1-2-4">
                <text:number>d.</text:number>
                <text:p text:style-name="al">Niet-VVE peuters: peuters zonder VVE indicatie. Het gaat om peuters woonachtig in Veenendaal.</text:p>
              </text:list-item>
              <text:list-item text:style-override="id1-3-2-2-1-2-5">
                <text:number>e.</text:number>
                <text:p text:style-name="al">VVE- peuters: peuters met een VVE- indicatie afgegeven door de GGD gebaseerd op de door Veenendaal vastgestelde doelgroep-definitie. Het gaat om peuters woonachtig in Veenendaal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Reikwijdte </text:span>
            </text:p>
            <text:p text:style-name="al">Tenzij in deze regeling anders is bepaald, is de Algemene Subsidieverordening Veenendaal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Doelstelling</text:span>
            </text:p>
            <text:p text:style-name="al">De gemeente stelt subsidie beschikbaar voor de periode van 13 maart 2020 tot 8 juni 2020 om:</text:p>
            <text:list text:style-name="id1-3-2-2-3-3">
              <text:list-item text:style-override="id1-3-2-2-3-3-1">
                <text:number>1.</text:number>
                <text:p text:style-name="al">De door niet-KOT ouders betaalde ouderbijdrage voor niet-genoten peuteropvang te compenser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Algemene eisen die gelden voor de aanvrager</text:span>
            </text:p>
            <text:list text:style-name="id1-3-2-2-4-2">
              <text:list-item text:style-override="id1-3-2-2-4-2-1">
                <text:number>1.</text:number>
                <text:p text:style-name="al">Subsidie kan alleen aangevraagd worden door de kinderopvangorganisaties in Veenendaal die voor 2020 subsidie hebben aangevraagd, en toegekend gekregen, via de Nadere regels Peuteropvang met en zonder VE gemeente Veenendaal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Aanvullende/afwijkende criteria</text:span>
            </text:p>
            <text:p text:style-name="al">In aanvulling op de ASV moet de aanvraag om subsidieverlening zijn voorzien van:</text:p>
            <text:list text:style-name="id1-3-2-2-5-3">
              <text:list-item text:style-override="id1-3-2-2-5-3-1">
                <text:number>a.</text:number>
                <text:p text:style-name="al">Een overzicht van de aan ouders terug te betalen ouderbijdrage, uitgesplitst naar aantal niet-VVE peuters en aantal VVE-peuters. </text:p>
              </text:list-item>
              <text:list-item text:style-override="id1-3-2-2-5-3-2">
                <text:number>b.</text:number>
                <text:p text:style-name="al">In afwijking van de ASV dient een houder een subsidieaanvraag in te dienen voor 31 juli 2020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
              <text:span text:style-name="nadrukvet">Subsidie</text:span>
            </text:p>
            <text:list text:style-name="id1-3-2-2-6-2">
              <text:list-item text:style-override="id1-3-2-2-6-2-1">
                <text:number>1.</text:number>
                <text:p text:style-name="al">De gemeente gaat conform richtlijnen van de overheid bij de vergoeding uit van het maximumuurtarief.</text:p>
              </text:list-item>
              <text:list-item text:style-override="id1-3-2-2-6-2-2">
                <text:number>2.</text:number>
                <text:p text:style-name="al">Alleen de werkelijk betaalde ouderbijdrage wordt uitgekeerd aan de kinderopvangorganisaties. </text:p>
              </text:list-item>
              <text:list-item text:style-override="id1-3-2-2-6-2-3">
                <text:number>3.</text:number>
                <text:p text:style-name="al">De kinderopvangorganisaties betalen de ouderbijdrage vervolgens aan de ouders teru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Subsidievaststelling</text:span>
            </text:p>
            <text:list text:style-name="id1-3-2-2-7-2">
              <text:list-item text:style-override="id1-3-2-2-7-2-1">
                <text:number>1.</text:number>
                <text:p text:style-name="al">De vaststelling van de subsidie toegekend in het kader van de ‘subsidieregeling 2020 vergoeding ouderbijdrage niet-KOT ouders peuteropvang Covid-19 gemeente Veenendaal’ , dient meegenomen te worden in de aanvraag voor vaststelling in het kader van subsidie Nadere regels Peuteropvang met en zonder VE gemeente Veenendaal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
              <text:span text:style-name="nadrukvet">Slotbepalingen</text:span>
            </text:p>
            <text:list text:style-name="id1-3-2-2-8-2">
              <text:list-item text:style-override="id1-3-2-2-8-2-1">
                <text:number>1.</text:number>
                <text:p text:style-name="al">In alle gevallen waarin de regeling niet voorziet, beslist het college.</text:p>
              </text:list-item>
              <text:list-item text:style-override="id1-3-2-2-8-2-2">
                <text:number>2.</text:number>
                <text:p text:style-name="al">De regeling treedt in werking de dag na publicatie.</text:p>
              </text:list-item>
            </text:list>
            <text:p text:style-name="al"/>
          </text:section>
          <text:section text:name="artikel_id1-3-2-2-9" text:style-name="artikel">
            <text:p text:style-name="artikel_kop_titel">
              <text:span text:style-name="nadrukvet">Citeertitel </text:span>
            </text:p>
            <text:list text:style-name="id1-3-2-2-9-2">
              <text:list-item text:style-override="id1-3-2-2-9-2-1">
                <text:number>1.</text:number>
                <text:p text:style-name="al">Deze regeling wordt aangehaald als: Subsidieregeling 2020 vergoeding ouderbijdrage niet-KOT ouders peuteropvang Covid-19 gemeente Veenendaal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Veenendaal, d.d. 14 juli 2020,</text:p>
            <text:p text:style-name="al">de heer K.J.G. Kats (burgemeester) </text:p>
            <text:p text:style-name="al">mevrouw drs. A.P.W. van de Klift (secretaris) </text:p>
          </text:section>
          <text:section text:name="ondertekening_id1-3-2-3-2"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23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Veenendaal/133929/CVDR133929_2.html</meta:user-defined>
    <meta:user-defined meta:name="DCTERMS.alternative">Subsidieregeling 2020 vergoeding ouderbijdrage niet-KOT ouders peuteropvang Covid-19 gemeente Veenendaal</meta:user-defined>
    <dc:language>nl</dc:language>
    <meta:user-defined meta:name="OVERHEID.Gemeente/DC.spatial">Veenendaal</meta:user-defined>
    <meta:user-defined meta:name="DC.title">Subsidieregeling 2020 vergoeding ouderbijdrage niet-KOT ouders peuteropvang Covid-19 gemeente Veenendaa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39</meta:user-defined>
    <meta:user-defined meta:name="OVERHEIDop.betreftRegeling">CVDR642856_1</meta:user-defined>
    <meta:user-defined meta:name="OVERHEIDop.GmbID/DC.identifier">gmb-2020-189239</meta:user-defined>
    <meta:user-defined meta:name="xs:date/OVERHEIDop.startdatum">2020-07-24</meta:user-defined>
    <meta:user-defined meta:name="OVERHEIDop.versieInformatie"/>
  </office:meta>
</office:document-meta>
</file>