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hogen van de nok - Roucooppark 3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503</text:p>
            <text:p text:style-name="common-al">Ontvangstdatum: 14 jul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923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3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3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90261.213 459522.466</meta:user-defined>
    <meta:user-defined meta:name="DC.title">Gemeente Voorschoten – aangevraagde omgevingsvergunning: het verhogen van de nok - Roucooppark 35, Voorschoten</meta:user-defined>
    <meta:user-defined meta:name="OVERHEID.PostcodeHuisnummer/OVERHEIDop.postcodeHuisnummer">2251AZ 35</meta:user-defined>
    <meta:user-defined meta:name="OVERHEIDop.straatnaam">Roucooppark</meta:user-defined>
    <meta:user-defined meta:name="OVERHEIDop.woonplaats">Voorscho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238</meta:user-defined>
    <meta:user-defined meta:name="OVERHEIDop.GmbID/DC.identifier">gmb-2020-189238</meta:user-defined>
    <meta:user-defined meta:name="OVERHEIDop.versieInformatie"/>
  </office:meta>
</office:document-meta>
</file>